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415E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margin-left="7.528cm" fo:margin-right="0cm" fo:text-indent="0.028cm" style:auto-text-indent="false"/>
    </style:style>
    <style:style style:name="P13" style:family="paragraph" style:parent-style-name="Standard">
      <style:paragraph-properties fo:margin-left="7.528cm" fo:margin-right="0cm" fo:text-indent="0.02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15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7.528cm" fo:margin-right="0cm" fo:text-indent="0.028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7.913cm" fo:margin-right="0.025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/>
    </style:style>
    <style:style style:name="T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2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3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4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5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language="ru" fo:country="RU" style:text-underline-style="none" fo:background-color="transparent"/>
    </style:style>
    <style:style style:name="T19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text-underline-style="none" fo:background-color="transparent"/>
    </style:style>
    <style:style style:name="T27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4899a-2de0-4381-8dcc-3dd7f8f77c61" text:name="BossProviderVariable"/>
      </text:user-field-decls>
      <text:p text:style-name="P30"/>
      <text:p text:style-name="P6"/>
      <text:p text:style-name="P7">ОПРЕДЕЛЕНИЕ</text:p>
      <text:p text:style-name="P8">о продлении срока и об отложении рассмотрения дела </text:p>
      <text:p text:style-name="P6"><text:span text:style-name="T17">об административном правонарушении </text:span>№<text:span text:style-name="T18"> 4-14.32-1586/00-22-17</text:span></text:p>
      <text:p text:style-name="P6"/>
      <text:p text:style-name="P9"><text:span text:style-name="T21">«23» октября 2017 </text:span>г.<text:tab/> <text:s text:c="4"/>г. Москва</text:p>
      <text:p text:style-name="P9"/>
      <text:p text:style-name="P19"><text:span text:style-name="T19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6/00-22-17,</text:span><text:span text:style-name="T22"> </text:span><text:span text:style-name="T23">возбужденного в отношении </text:span><text:span text:style-name="T24">&lt;...&gt;</text:span><text:span text:style-name="T20">,</text:span></text:p>
      <text:p text:style-name="P20"/>
      <text:p text:style-name="P22">УСТАНОВИЛ:</text:p>
      <text:p text:style-name="P24"> </text:p>
      <text:p text:style-name="P25">Необходимость в дополнительном выяснении обстоятельств дела об административном правонарушении № <text:span text:style-name="T26">4-14.32-1586/00-22-17.</text:span></text:p>
      <text:p text:style-name="P25">Руководствуясь част<text:span text:style-name="T25">ью</text:span> <text:span text:style-name="T25">2</text:span> статьи <text:span text:style-name="T25">29.6</text:span> Кодекса Российской Федерации об административных правонарушениях,</text:p>
      <text:p text:style-name="P23">ОПРЕДЕЛИЛ:</text:p>
      <text:p text:style-name="P27"/>
      <text:p text:style-name="P28">1.<text:tab/>Продлить срок рассмотрения дела об административном правонарушении <text:span text:style-name="T13">№ </text:span><text:span text:style-name="T14">4-14.32-1586/00-22-17</text:span> до 20.11.2017.</text:p>
      <text:list xml:id="list6582002464128953664" text:style-name="L1">
        <text:list-item>
          <text:list>
            <text:list-item>
              <text:list>
                <text:list-item>
                  <text:p text:style-name="P31"><text:span text:style-name="T27">Рассмотрение дела об административном правонарушении<text:line-break/>№ </text:span><text:span text:style-name="T15">4-14.32-1586/00-22-17</text:span><text:span text:style-name="T27"> отложить.</text:span></text:p>
                </text:list-item>
                <text:list-item>
                  <text:p text:style-name="P31"><text:span text:style-name="Основной_20_шрифт_20_абзаца"><text:span text:style-name="T2">Назначить дело об административном правонарушении<text:line-break/> № </text:span></text:span><text:span text:style-name="Основной_20_шрифт_20_абзаца"><text:span text:style-name="T6">4-14.32-1586/00-22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13</text:span></text:span><text:span text:style-name="Основной_20_шрифт_20_абзаца"><text:span text:style-name="T3">»</text:span></text:span><text:span text:style-name="Основной_20_шрифт_20_абзаца"><text:span text:style-name="T2"> ноября 2017 года в 16 часов 0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4"><text:span text:style-name="T16"><text:s text:c="65"/></text:span><text:span text:style-name="T10">А.Ю. Цариковский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415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230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415E92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123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4415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44:18.37</meta:creation-date>
    <meta:generator>OpenOffice.org/3.4.1$Win32 OpenOffice.org_project/341m1$Build-9593</meta:generator>
    <dc:date>2017-10-25T16:42:30.76</dc:date>
    <meta:document-statistic meta:table-count="0" meta:image-count="2" meta:object-count="0" meta:page-count="1" meta:paragraph-count="19" meta:word-count="128" meta:character-count="1176"/>
    <meta:user-defined meta:name="Поле 1"/>
    <meta:user-defined meta:name="Поле 2"/>
    <meta:user-defined meta:name="Поле 3"/>
    <meta:user-defined meta:name="Поле 4"/>
  </office:meta>
</office:document-meta>
</file>