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FB3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5" style:family="paragraph" style:parent-style-name="Text_20_body">
      <style:paragraph-properties fo:text-align="center" style:justify-single-word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fo:color="#000000"/>
    </style:style>
    <style:style style:name="P17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8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/>
    </style:style>
    <style:style style:name="P2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font-variant="normal" fo:text-transform="none" fo:color="#000000" fo:font-style="normal" style:text-underline-style="none" fo:font-weight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size-asian="13.5pt" style:font-name-complex="Times New Roman" style:font-size-complex="13.5p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underline-style="none" style:font-name-asian="TimesNewRomanPSMT" style:font-name-complex="TimesNewRomanPSMT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094ed0-7a43-406d-9e6c-aabd9fa95f4b" text:name="BossProviderVariable"/>
      </text:user-field-decls>
      <text:p text:style-name="P28">ОПРЕДЕЛЕНИЕ</text:p>
      <text:p text:style-name="P15">о продлении срока и об отложении рассмотрения дела </text:p>
      <text:h text:style-name="P3" text:outline-level="2">об административном правонарушении № 4-19.5-1669/00-21-17</text:h>
      <text:h text:style-name="P4" text:outline-level="2"/>
      <text:p text:style-name="P6">         <text:s/></text:p>
      <text:p text:style-name="P21">«<text:span text:style-name="T6">24</text:span>» октября 2017 г.    <text:s text:c="6"/>                                      <text:s text:c="12"/>    <text:s text:c="15"/>        г. Москва</text:p>
      <text:p text:style-name="P5"> </text:p>
      <text:p text:style-name="P9"><text:span text:style-name="T7">Я, </text:span><text:span text:style-name="T12">заместитель начальника Правового управления ФАС России Крюков Алексей Сергеевич</text:span>, рассмотрев протокол и материалы дела об административном правонарушении № <text:span text:style-name="T8">4-19.5-1669/00-21-17</text:span>, возбужденного в отношении <text:span text:style-name="T14">&lt;...&gt;</text:span><text:span text:style-name="T13">,</text:span></text:p>
      <text:p text:style-name="P9"/>
      <text:p text:style-name="P10">УСТАНОВИЛ:</text:p>
      <text:p text:style-name="P9"> </text:p>
      <text:p text:style-name="P11"><text:span text:style-name="T2"><text:s/>Ненадлежащее извещение </text:span><text:span text:style-name="T4">&lt;...&gt; </text:span><text:span text:style-name="T2"><text:s/>о времени и месте рассмотрения дела об административном правонарушении<text:line-break/>№ 4-19.5-1669/00-21-17</text:span><text:span text:style-name="T3">.</text:span></text:p>
      <text:p text:style-name="P12">Руководствуясь <text:span text:style-name="T6">пунктом 4 </text:span>част<text:span text:style-name="T6">и</text:span> <text:span text:style-name="T6">1</text:span> статьи <text:span text:style-name="T6">29.7</text:span> Кодекса Российской Федерации об административных правонарушениях,</text:p>
      <text:p text:style-name="P7"> </text:p>
      <text:p text:style-name="P24">ОПРЕДЕЛИЛ:</text:p>
      <text:p text:style-name="P8"/>
      <text:p text:style-name="P7">1.<text:tab/>Продлить срок рассмотрения дела об административном правонарушении № <text:span text:style-name="T9">4-19.5-1669/00-21-17</text:span> до 24.11.2017.</text:p>
      <text:p text:style-name="P7">2.<text:tab/>Рассмотрение дела об административном правонарушении<text:line-break/>№ <text:span text:style-name="T9">4-19.5-1669/00-21-17</text:span> отложить.</text:p>
      <text:list xml:id="list488953078401683783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1">Назначить дело об административном правонарушении<text:line-break/>№ </text:span></text:span><text:span text:style-name="Основной_20_шрифт_20_абзаца"><text:span text:style-name="T10">4-19.5-1669/00-21-17</text:span></text:span><text:span text:style-name="Основной_20_шрифт_20_абзаца"><text:span text:style-name="T11"> к рассмотрению на «21» ноября 2017 года в 15 часов 00 минут по адресу: 125993, г. Москва, ул. Садовая-Кудринская, д. 11, 4 этаж,<text:line-break/>каб. 130.</text:span></text:span></text:p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BFB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258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7BFB38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258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2581(1) </text:p></draw:text-box></draw:frame><draw:frame draw:style-name="Mfr2" draw:name="SpdBarcode" text:anchor-type="paragraph" svg:x="0cm" svg:width="3.6cm" svg:height="0.78cm" draw:z-index="3"><draw:image xlink:href="Pictures/10000201000000780000001AB7BFB3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42:17.41</meta:creation-date>
    <meta:generator>OpenOffice.org/3.4.1$Win32 OpenOffice.org_project/341m1$Build-9593</meta:generator>
    <dc:date>2017-10-25T16:49:13.79</dc:date>
    <meta:document-statistic meta:table-count="0" meta:image-count="2" meta:object-count="0" meta:page-count="1" meta:paragraph-count="19" meta:word-count="130" meta:character-count="1168"/>
    <meta:user-defined meta:name="Поле 1"/>
    <meta:user-defined meta:name="Поле 2"/>
    <meta:user-defined meta:name="Поле 3"/>
    <meta:user-defined meta:name="Поле 4"/>
  </office:meta>
</office:document-meta>
</file>