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B975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89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02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6" style:family="paragraph" style:parent-style-name="Standard">
      <style:paragraph-properties fo:margin-left="0.023cm" fo:margin-right="0cm" fo:text-align="end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7" style:family="paragraph" style:parent-style-name="Standard">
      <style:paragraph-properties fo:margin-left="0.023cm" fo:margin-right="0cm" fo:text-align="end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023cm" fo:margin-right="0cm" fo:text-align="end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11" style:family="paragraph" style:parent-style-name="Standard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23cm" fo:margin-right="0cm" fo:text-align="end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303ed2-b2e0-4547-9a89-17a2ab69af33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3"><text:span text:style-name="T1"><text:tab/>ФАС России в соответствии со статьями 28, 33 Федерального закона от 26.07.2006 № 135-ФЗ «О защите конкуренции» рассмотрела ходатайство <text:s text:c="13"/>ООО «Транснефть-Балтика» (место нахождения: 195009, г. Санкт-Петербург, </text:span><text:span text:style-name="T3">Арсенальная наб., д. 11, лит. А</text:span><text:span text:style-name="T1">; основной вид деятельности: </text:span><text:span text:style-name="T4">транспортирование по трубопроводам нефти и нефтепродуктов</text:span><text:span text:style-name="T2">) об осуществлении сделки по приобретению 25% + 1 голосующей акции в уставном капитале АО «Усть-Луга Ойл» (место нахождения: 188477, Ленинградская область, Кингисеппский район, Вистинское сельское поселение, Морской торговый порт Усть-Луга, комплекс наливных грузов; основной вид деятельности: транспортная обработка прочих грузов) и приняла решение об удовлетворении данного ходатайства.</text:span></text:p>
      <text:p text:style-name="P5"/>
      <text:p text:style-name="P5"/>
      <text:p text:style-name="P6"/>
      <text:p text:style-name="P6"/>
      <text:p text:style-name="P6">И.Ю.Артемье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B975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7372(1) </text:p>
      </draw:text-box>
     </draw:frame><draw:frame draw:style-name="Mfr2" draw:name="SpdBarcode" text:anchor-type="paragraph" svg:x="0cm" svg:width="3.6cm" svg:height="0.78cm" draw:z-index="1"><draw:image xlink:href="Pictures/10000201000000780000001ABFB975E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7:22:52.98</meta:creation-date>
    <meta:generator>OpenOffice.org/3.3$Win32 OpenOffice.org_project/330m20$Build-9567</meta:generator>
    <dc:date>2017-10-25T19:24:26.22</dc:date>
    <meta:document-statistic meta:table-count="0" meta:image-count="1" meta:object-count="0" meta:page-count="1" meta:paragraph-count="5" meta:word-count="95" meta:character-count="799"/>
    <meta:user-defined meta:name="Поле 1"/>
    <meta:user-defined meta:name="Поле 2"/>
    <meta:user-defined meta:name="Поле 3"/>
    <meta:user-defined meta:name="Поле 4"/>
  </office:meta>
</office:document-meta>
</file>