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34F9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 fo:background-color="transparen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6067d-e87a-4af8-853e-ebce9ed5b697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8"/>
      <text:p text:style-name="P12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</text:span>Акционерного общества «РОСТ БАНК» (место нахождения: 109240, г. Москва, ул. Верхняя Радищевская, д. 13, стр. <text:span text:style-name="T2">3</text:span>; основной вид деятельности – денежное посредничество прочее) о даче согласия<text:line-break/>на приобретении прав, позволяющих определять условия осуществления Акционерным обществом «Курьяновское» (место нахождения: 109235, г. Москва, пр-д Проектируемый 4386, д. 1, стр. 1; основной вид деятельности – аренда<text:line-break/>и управление собственным или арендованным нежилым недвижимым имуществом) предпринимательской деятельности, в результате приобретения 100% голосующих акций Компании <text:span text:style-name="T2">DASMOS HOLDINGS LIMITED </text:span>(ДАСМОС ХОЛДИНГС ЛИМИТЕД) (место нахождения: <text:span text:style-name="T2">Prodromou, 75, ONEWORLD PARKVIEW HOUSE, 4th floor, 2063, Nicosia, Cyprus; </text:span>основной вид деятельности - <text:s/>инвестиционный), и приняла решение об удовлетворении данного ходатайства.</text:p>
      <text:p text:style-name="P11"/>
      <text:p text:style-name="P10"/>
      <text:p text:style-name="P10"/>
      <text:p text:style-name="P10"/>
      <text:p text:style-name="P9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34F9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22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2279(1) </text:p>
      </draw:text-box>
     </draw:frame><draw:frame draw:style-name="Mfr2" draw:name="SpdBarcode" text:anchor-type="paragraph" svg:x="0cm" svg:width="3.6cm" svg:height="0.78cm" draw:z-index="1"><draw:image xlink:href="Pictures/10000201000000780000001A6434F98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28:29.67</meta:creation-date>
    <meta:generator>OpenOffice.org/3.3$Win32 OpenOffice.org_project/330m20$Build-9567</meta:generator>
    <dc:date>2017-10-25T19:27:40.68</dc:date>
    <meta:print-date>2017-10-25T14:01:47.01</meta:print-date>
    <meta:document-statistic meta:table-count="0" meta:image-count="1" meta:object-count="0" meta:page-count="1" meta:paragraph-count="6" meta:word-count="130" meta:character-count="1063"/>
    <meta:user-defined meta:name="Поле 1"/>
    <meta:user-defined meta:name="Поле 2"/>
    <meta:user-defined meta:name="Поле 3"/>
    <meta:user-defined meta:name="Поле 4"/>
  </office:meta>
</office:document-meta>
</file>