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4DC1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0pt" fo:font-style="italic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5dcdc-9a30-4ee6-a751-f4eadff1ced0" text:name="BossProviderVariable"/>
      </text:user-field-decls>
      <text:p text:style-name="P18"><text:span text:style-name="T7">ОПРЕДЕЛЕНИЕ</text:span></text:p>
      <text:p text:style-name="P10">О ВОЗОБНОВЛЕНИИ РАССМОТРЕНИЯ ДЕЛА № 1-10-22/00-05-16</text:p>
      <text:p text:style-name="P10"/>
      <text:p text:style-name="P10">«<text:span text:style-name="T14">19</text:span>» сентября 2017 г. <text:s text:c="84"/>г. Москва</text:p>
      <text:p text:style-name="P10"/>
      <text:p text:style-name="P14"><text:span text:style-name="T1">Комиссия Федеральной антимонопольной службы по рассмотрению <text:s text:c="11"/>дела № 1-10-22/00-05-16 о нарушении антимонопольного законодательства <text:s text:c="15"/>в составе: </text:span><text:span text:style-name="T9">&lt;...&gt;</text:span><text:span text:style-name="T6"> (далее </text:span><text:span text:style-name="T9">- </text:span><text:span text:style-name="T6">Комиссия ФАС России), рассмотрев дело <text:s text:c="31"/>№ 1-10-22/00-05-16 по признакам нарушения АО «ЕВРАЗ Нижнетагильский металлургический комбинат» (ул. Металлургов, д. 1. г. Нижний Тагил, Свердловская обл., 622025; ИНН 6623000680) (далее - <text:s/>АО «ЕВРАЗ НТМК») и </text:span><text:span text:style-name="T8">ООО «Торговая компания «ЕвразХолдинг» (далее - ООО «ТК «ЕвразХолдинг») </text:span><text:span text:style-name="T6">(место нахождения: ул. Беловежская, д. 4, г. Москва, 121353; ИНН 7707310955), входящих в одну группу лиц, пункта 1 части 1 статьи 10</text:span><text:span text:style-name="T11"> Федерального </text:span><text:a xlink:type="simple" xlink:href="consultantplus://offline/ref=88056472B67449D4566346D8B755DE08910717089C9AE75BB6EBC57118wCO8L"><text:span text:style-name="T12">закона</text:span></text:a><text:span text:style-name="T11"> </text:span><text:span text:style-name="T6">от 26.07.2006 № 135-ФЗ «О защите конкуренции» (далее - Закон о защите конкуренции),</text:span></text:p>
      <text:p text:style-name="P7"/>
      <text:p text:style-name="P7">УСТАНОВИЛА:</text:p>
      <text:p text:style-name="P15"/>
      <text:p text:style-name="P12"><text:span text:style-name="T10">29 марта 2017 года на заседании Комиссии ФАС России <text:s text:c="33"/>по делу № 1-10-22/00-05-16 в целях полного, всестороннего и объективного рассмотрения </text:span>обстоятельств настоящего дела Комиссия ФАС России <text:s text:c="13"/>пришла к выводу о необходимости приостановления рассмотрения дела <text:s text:c="29"/>№ 1-10-22/00-05-16 о нарушении антимонопольного законодательства <text:s text:c="22"/>на срок рассмотрения судом дела № А40-241509/16, имеющего значение для рассмотрения настоящего дела о нарушении антимонопольного законодательства в части методологии определения уровня необходимой прибыли.</text:p>
      <text:p text:style-name="P16"><text:span text:style-name="T3">06 сентября </text:span><text:span text:style-name="T4">2017 года Девятым арбитражным апелляционным судом постановлением от 15.09.2017 № 09АП-26732/2017 было утверждено мировое соглашение между</text:span><text:span text:style-name="T3"> АО «Выксунский металлургический завод» и ФАС России по делу № А40-241509/16</text:span><text:span text:style-name="T15">. </text:span></text:p>
      <text:p text:style-name="P13">В соответствии с частями 3, 4, 5 статьи 47 Закона о защите конкуренции Комиссия ФАС России,</text:p>
      <text:p text:style-name="P13"/>
      <text:p text:style-name="P6">ОПРЕДЕЛИЛА:</text:p>
      <text:p text:style-name="P13"/>
      <text:list xml:id="list39476222" text:style-name="L1">
        <text:list-item>
          <text:list>
            <text:list-item>
              <text:list>
                <text:list-item>
                  <text:p text:style-name="P19">Рассмотрение дела № 1-10-22/00-05-16 о нарушении антимонопольного законодательства возобновить.</text:p>
                </text:list-item>
                <text:list-item>
                  <text:p text:style-name="P19">Назначить рассмотрение дела № 1-10-22/00-05-16 на «<text:span text:style-name="T16">08</text:span>» ноябр<text:span text:style-name="T14">я</text:span> <text:soft-page-break/>2017 года в «16» часов «00» минут по адресу: г. Москва, ул. Садовая-Кудринская, д. 11, каб. 127.</text:p>
                </text:list-item>
              </text:list>
            </text:list-item>
          </text:list>
        </text:list-item>
      </text:list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4DC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5597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F4DC1D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559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5597(3) </text:p>
      </draw:text-box>
     </draw:frame><draw:frame draw:style-name="Mfr2" draw:name="SpdBarcode" text:anchor-type="paragraph" svg:x="0cm" svg:width="3.6cm" svg:height="0.78cm" draw:z-index="4"><draw:image xlink:href="Pictures/10000201000000780000001A4F4DC1D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3:33:44.37</meta:creation-date>
    <meta:generator>OpenOffice.org/3.3$Win32 OpenOffice.org_project/330m20$Build-9567</meta:generator>
    <dc:date>2017-10-25T19:29:40.70</dc:date>
    <meta:document-statistic meta:table-count="0" meta:image-count="2" meta:object-count="0" meta:page-count="2" meta:paragraph-count="15" meta:word-count="261" meta:character-count="2205"/>
    <meta:user-defined meta:name="Поле 1"/>
    <meta:user-defined meta:name="Поле 2"/>
    <meta:user-defined meta:name="Поле 3"/>
    <meta:user-defined meta:name="Поле 4"/>
  </office:meta>
</office:document-meta>
</file>