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5B6B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en" fo:country="US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serif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5c0c0-b462-445b-8b48-3338d8c5508d" text:name="BossProviderVariable"/>
      </text:user-field-decls>
      <text:p text:style-name="P17"><text:span text:style-name="T24">РЕШЕНИЕ</text:span></text:p>
      <text:p text:style-name="P14">об отказе в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ами 8 и 21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</text:span><text:span text:style-name="T12">07</text:span><text:span text:style-name="T5">.09.2017</text:span><text:span text:style-name="T4"> № 20-4-</text:span><text:span text:style-name="T5">4050796</text:span><text:span text:style-name="T4">-с, и приняла решение об отказе в согласовании предельн</text:span><text:span text:style-name="T5">ой</text:span><text:span text:style-name="T4"> отпускной цены, заявленной на перерегистрацию Шеринг-Плау Лабо Н.В. (Бельгия),</text:span><text:span text:style-name="T18"> </text:span><text:span text:style-name="T4">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3"><text:tab/>Дипроспан (МНН — Бетаметазон), суспензия для инъекций, 2 мг+5 мг/мл,<text:line-break/>1 мл, - ампулы (1) - упаковки контурные пластиковые (поддоны) - пачки картонные<text:span text:style-name="T4">,</text:span> в размере <text:span text:style-name="T19">156,05</text:span> руб.</text:p>
      <text:p text:style-name="P8"><text:tab/><text:span text:style-name="T3">Предельная отпускная цена на указанный лекарственный препарат не согласовывается по следующим основаниям.</text:span></text:p>
      <text:p text:style-name="P8"><text:span text:style-name="T3"><text:tab/>В</text:span><text:span text:style-name="T5"> соответствии с подпунктом </text:span><text:span text:style-name="T11">21</text:span><text:span text:style-name="T5"> </text:span><text:span text:style-name="T6">Правил и подпунктом «в» пункта 23 Методики </text:span><text:span text:style-name="T13">расчета устанавливаемых производителями лекарственных препаратов предельных отпускных цен на лекарственны</text:span><text:span text:style-name="T6">е препараты, включенные в перечень жизненно необходимых и важнейших лекарственных препаратов, при их государственной </text:span><text:span text:style-name="T6">регистрации и перерегистрации, утвержденной постановлением Правительства Российской Федерации 15.09.2015 г. № 979 (далее — Методика), расчет предельных отпускных цен на лекарственные препараты иностранных производителей при их перерегистрации производится исходя из минимальной отпускной цены на лекарственный препарат иностранного производителя </text:span><text:span text:style-name="T7">(без учета производственных площадок, участвующих в процессе производства)</text:span><text:span text:style-name="T6"> в странах, указанных в приложение № 4 к Методике, </text:span><text:span text:style-name="T7">исходя из стоимости одной лекарственной формы</text:span><text:span text:style-name="T6">.</text:span></text:p>
      <text:p text:style-name="P8"><text:tab/><text:span text:style-name="T6">ФАС России в ходе экономического анализа была проведена проверка по определению зарегистрированных цен на лекарственный препарат Бетаметазон (торговое наименование в Российской Федерации «</text:span><text:span text:style-name="T20">Дипроспан</text:span><text:span text:style-name="T6">»), суспензия для инъекций, 2 мг+5 мг/мл (7 мг/мл), 1 мл № 1, в странах в соответствии с приложением № 4 к Методике.</text:span></text:p>
      <text:p text:style-name="P8"><text:tab/><text:span text:style-name="T6">На основании официальных интернет-источников установлено, что отпускные цены на указанный лекарственный препарат (без учета производственных площадок, участвующих в процессе производства) в Чешской Республике (Министерство здравоохранения Чешской Республики - http://www.mzcr.cz/), Республике Болгарии (Национальный совет по ценам и возмещению расходов на лекарственные средства - </text:span><text:soft-page-break/><text:span text:style-name="T6">http://portal.ncpr.bg/registers/pages/register/list-medicament.xhtml), Словацкой Республике (Министерство здравоохранения Словацкой республики - http://www.health.gov.sk) значительно ниже заявленной на перерегистрацию предельной отпускной цены, исходя из стоимости одной лекарственной формы.</text:span></text:p>
      <text:p text:style-name="P11"><text:tab/>В соответствии с пунктом 10 Правил ФАС России был направлен запрос от 16.10.2017 № АК/71290/17 о представлении <text:span text:style-name="T21">подробных разъяснений значительного расхождения в цене, опубликованной на официальных интернет порталах в Чешской Республике, </text:span><text:span text:style-name="T23">Республике Болгарии</text:span><text:span text:style-name="T21"> и </text:span><text:span text:style-name="T23">Словацкой Республике</text:span><text:span text:style-name="T21">, и заявленной для регистрации предельной отпускной цены, а также документальное подтверждение отпускных цен производителя на указанный лекарственный препарат.</text:span></text:p>
      <text:p text:style-name="P12"><text:span text:style-name="T8"><text:tab/>Из представленных данных (ответ от 18.10.2017 № ФМА-499) следует, что производителем вышеуказанного лекарственного препарата в </text:span><text:span text:style-name="T17">Чешской Республике</text:span><text:span text:style-name="T8"> и </text:span><text:span text:style-name="T9">Словацкой Республике</text:span><text:span text:style-name="T8"> является компания «Мерк Шарп и Доум Б.В.», а также, что в вышеуказанных странах препарат реализуется под торговым наименованием «Дипрофос», в связи с этим заявитель не располагает сведениями о ценах в </text:span><text:span text:style-name="T17">Чешской </text:span><text:span text:style-name="T8">и </text:span><text:span text:style-name="T9">Словацкой Республиках</text:span><text:span text:style-name="T8">. </text:span></text:p>
      <text:p text:style-name="P12"><text:span text:style-name="T8"><text:tab/>По имеющейся ФАС России информации компании «Шеринг- Плау Лабо Н.В.» и «Мерк Шарп и Доум Б.В.» входят в одну группу лиц</text:span><text:span text:style-name="T14"> «</text:span><text:span text:style-name="T15">MSD», </text:span><text:span text:style-name="T14">а в соответствии с требованиями подпункта </text:span><text:span text:style-name="T8">«в» пункта 23 Методики цены в странах учитываются </text:span><text:span text:style-name="T10">без учета производственных площадок, участвующих в процессе производства, </text:span><text:span text:style-name="T8">исходя из стоимости одной лекарственной формы.</text:span></text:p>
      <text:p text:style-name="P12"><text:span text:style-name="T8"><text:tab/>ФАС России обращает внимание, что в соответствии с инструкцией по применению лекарственного препарата «Дипрофос» (Бетаметазон) в дозировке<text:line-break/>7 мг/мл, действующей в Болгарии (прилагается к ответу на запрос от 18.10.2017<text:line-break/>№ ФМА-499), состав действующих веществ идентичен составу заявляемого </text:span><text:span text:style-name="T8">лекарственного препарата в дозировке 2 мг+5 мг/мл.</text:span></text:p>
      <text:p text:style-name="P12"><text:span text:style-name="T15"><text:tab/></text:span><text:span text:style-name="T14">В соответствии с пунктом 17 статьи 4 Федерального закона от 12.04.2010 № 61-ФЗ «Об обращении лекарственных средств» т</text:span><text:span text:style-name="T17">орговое наименование лекарственного средства — это наименование </text:span><text:span text:style-name="T22">лекарственного средства, присвоенное его разработчиком, держателем или владельцем регистрационного удостоверения лекарственного препарата. Торговое наименование присваивается препарату компанией - производителем при регистрации в конкретной стране. Один и тот же препарат одного и того же производителя в разных странах может иметь разные торговые наименования.</text:span></text:p>
      <text:p text:style-name="P8"><text:span text:style-name="T6"><text:tab/></text:span><text:span text:style-name="T16">В связи с вышеизложенным, в соответствии с подпунктом «в» пункта 13 Правил превышение представляемой для г</text:span><text:span text:style-name="T3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8"/>
      <text:p text:style-name="P8"/>
      <text:p text:style-name="P8"><text:soft-page-break/></text:p>
      <text:p text:style-name="P9">А.Б. Кашеваров</text:p>
      <text:p text:style-name="P10"/>
      <text:p text:style-name="P10"/>
      <text:p text:style-name="P10"/>
      <text:p text:style-name="P10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5B6B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788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07889(2) </text:p>
      </draw:text-box>
     </draw:frame><draw:frame draw:style-name="Mfr2" draw:name="SpdBarcode" text:anchor-type="paragraph" svg:x="0cm" svg:width="3.6cm" svg:height="0.78cm" draw:z-index="3"><draw:image xlink:href="Pictures/10000201000000780000001A205B6B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1T16:35:07.50</meta:creation-date>
    <meta:generator>OpenOffice.org/3.3$Win32 OpenOffice.org_project/330m20$Build-9567</meta:generator>
    <meta:editing-duration>P0D</meta:editing-duration>
    <meta:editing-cycles>1</meta:editing-cycles>
    <dc:date>2017-10-25T19:30:23.37</dc:date>
    <meta:print-date>2017-10-23T11:50:52.15</meta:print-date>
    <meta:document-statistic meta:table-count="0" meta:image-count="1" meta:object-count="0" meta:page-count="3" meta:paragraph-count="20" meta:word-count="673" meta:character-count="5539"/>
    <meta:user-defined meta:name="Поле 1"/>
    <meta:user-defined meta:name="Поле 2"/>
    <meta:user-defined meta:name="Поле 3"/>
    <meta:user-defined meta:name="Поле 4"/>
  </office:meta>
</office:document-meta>
</file>