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1CC0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NewRomanPSMT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10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11" style:family="text">
      <style:text-properties fo:language="ru" fo:country="RU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f06206-36b4-4ab5-8bb0-388d430f69b7" text:name="BossProviderVariable"/>
      </text:user-field-decls>
      <text:p text:style-name="P23"><text:span text:style-name="T12">ОПРЕДЕЛЕНИЕ</text:span></text:p>
      <text:p text:style-name="P10">о продлении срока и об отложении рассмотрения дела </text:p>
      <text:p text:style-name="P9"><text:span text:style-name="T1">об административном правонарушении </text:span>№<text:span text:style-name="T2"> 4-19.8-923/00-22-17</text:span></text:p>
      <text:p text:style-name="P9"/>
      <text:p text:style-name="P11"><text:span text:style-name="T3">«24» октября 2017 </text:span>г.<text:tab/> <text:s text:c="4"/>г. Москва</text:p>
      <text:p text:style-name="P11"/>
      <text:p text:style-name="P15"><text:span text:style-name="T4">Я, заместитель начальника Правового управления ФАС России, Крюков Алексей Сергеевич рассмотрев материалы дела об административном правонарушении № 4-19.8-923/00-22-17 возбужденного в отношении общества с ограниченной ответственностью «Строительное управление № 908» (далее - </text:span><text:span text:style-name="T5">ООО «СУ № 908») (адрес: 197110, г. Санкт-Петербург, Левашовский пр., д. 12, Лит. А, Помещение 1н, </text:span><text:span text:style-name="T6">&lt;...&gt;</text:span><text:span text:style-name="T5">; ИНН 7813527004, КПП 781301001, ОГРН 1</text:span><text:span text:style-name="T7">127847095507; дата регистрации в качестве юридического лица — 22.02.2012</text:span><text:span text:style-name="T5">)</text:span><text:span text:style-name="T8">.</text:span></text:p>
      <text:p text:style-name="P16"/>
      <text:p text:style-name="P5">УСТАНОВИЛ:</text:p>
      <text:p text:style-name="P5"/>
      <text:p text:style-name="P12"><text:span text:style-name="T9"><text:tab/></text:span><text:span text:style-name="T10">Отсутствие надлежащего извещения лица о времени и <text:s text:c="34"/>месте рассмотрения дела об административном правонарушении <text:s text:c="30"/>№ 4-19.8-923/00-22-17.</text:span></text:p>
      <text:p text:style-name="P20">Руководствуясь <text:span text:style-name="T11">пунктом 4 </text:span>част<text:span text:style-name="T11">ью</text:span> <text:span text:style-name="T11">1</text:span> статьи <text:span text:style-name="T11">29.7</text:span> Кодекса Российской Федерации об административных правонарушениях,</text:p>
      <text:p text:style-name="P17"/>
      <text:p text:style-name="P5">ОПРЕДЕЛИЛ:</text:p>
      <text:p text:style-name="P6"/>
      <text:list xml:id="list39485458" text:style-name="L1">
        <text:list-item>
          <text:list>
            <text:list-item>
              <text:list>
                <text:list-item>
                  <text:p text:style-name="P21">Продлить срока рассмотрения дела об административном правонарушении № 4-19.8-923/00-22-17 до 24.11.2017;</text:p>
                </text:list-item>
                <text:list-item>
                  <text:p text:style-name="P21">Рассмотрение дела об административном правонарушении № 4-19.8-923/00-22-17 отложить;</text:p>
                </text:list-item>
                <text:list-item>
                  <text:p text:style-name="P21">Назначить дело об административном правонарушении № 4-19.8-923/00-22-17 к рассмотрению на «23» ноября 2017 года в «15» часов «15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7">Заместитель начальника</text:p>
      <text:p text:style-name="P7">Правового управления <text:s text:c="76"/>А.С. Крюков</text:p>
      <text:p text:style-name="P19"/>
      <text:p text:style-name="P19"/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1CC0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74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11CC04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274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12749(1) </text:p>
      </draw:text-box>
     </draw:frame><draw:frame draw:style-name="Mfr2" draw:name="SpdBarcode" text:anchor-type="paragraph" svg:x="0cm" svg:width="3.6cm" svg:height="0.78cm" draw:z-index="3"><draw:image xlink:href="Pictures/10000201000000780000001A111CC0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7:10:56.52</meta:creation-date>
    <meta:generator>OpenOffice.org/3.3$Win32 OpenOffice.org_project/330m20$Build-9567</meta:generator>
    <dc:date>2017-10-25T19:31:15.85</dc:date>
    <meta:document-statistic meta:table-count="0" meta:image-count="2" meta:object-count="0" meta:page-count="1" meta:paragraph-count="18" meta:word-count="174" meta:character-count="1549"/>
    <meta:user-defined meta:name="Поле 1"/>
    <meta:user-defined meta:name="Поле 2"/>
    <meta:user-defined meta:name="Поле 3"/>
    <meta:user-defined meta:name="Поле 4"/>
  </office:meta>
</office:document-meta>
</file>