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F9AD1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>
        <style:tab-stops>
          <style:tab-stop style:position="8.467cm"/>
        </style:tab-stops>
      </style:paragraph-properties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1" fo:font-size="14pt" fo:language="en" fo:country="US" fo:background-color="transparen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14df29-fdef-4f9f-a4d8-071af786e5fb" text:name="BossProviderVariable"/>
      </text:user-field-decls>
      <text:p text:style-name="P14"><text:span text:style-name="T4">РЕШЕНИЕ</text:span></text:p>
      <text:p text:style-name="P6">по результатам рассмотрения ходатайства</text:p>
      <text:p text:style-name="P8"/>
      <text:p text:style-name="P13"><text:span text:style-name="T1">В соответствии со статьями 28 и 33 Федерального закона от 26.07.2006<text:line-break/>№ 135-ФЗ «О защите конкуренции» Федеральная антимонопольная служба <text:s/>рассмотрела ходатайство </text:span><text:span text:style-name="T3">Акционерного общества «РОСТ БАНК» (место нахождения: 109240, г. Москва, ул. Верхняя Радищевская, д. 13, стр. 3; основной вид деятельности – денежное посредничество прочее) о даче согласия<text:line-break/>на приобретении прав, позволяющих определять условия осуществления Акционерным обществом «ВЕГЕТТА» (место нахождения: 141720, Московская обл., г. Долгопрудный, мкр. Шереметьевский, ул. Южная, д. 1, корп. 33; основной вид деятельности – аренда и управление собственным или арендованным недвижимым имуществом) предпринимательской деятельности, в результате приобретения 100% голосующих акций Компании EASTMOND LIMITED (ИСТМОНД ЛИМИТЕД) (место нахождения: Spyrou Kyprianou,79, PROTOPAPAS BUILDING, 2nd floor, Flat/Office 201, 3076 Limassol, Cyprus; основной вид деятельности - инвестиционный),</text:span><text:span text:style-name="T2"> и приняла решение<text:line-break/>об удовлетворении данного ходатайства.</text:span></text:p>
      <text:p text:style-name="P11"/>
      <text:p text:style-name="P12"/>
      <text:p text:style-name="P10">Р.А. Петросян</text:p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F9AD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1F9AD1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2:11:37.50</meta:creation-date>
    <meta:generator>OpenOffice.org/3.3$Win32 OpenOffice.org_project/330m20$Build-9567</meta:generator>
    <dc:date>2017-10-25T19:35:48.76</dc:date>
    <meta:document-statistic meta:table-count="0" meta:image-count="1" meta:object-count="0" meta:page-count="1" meta:paragraph-count="6" meta:word-count="131" meta:character-count="1081"/>
    <meta:user-defined meta:name="Поле 1"/>
    <meta:user-defined meta:name="Поле 2"/>
    <meta:user-defined meta:name="Поле 3"/>
    <meta:user-defined meta:name="Поле 4"/>
  </office:meta>
</office:document-meta>
</file>