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F700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2" style:family="paragraph" style:parent-style-name="Text_20_body">
      <style:paragraph-properties fo:margin-left="9.578cm" fo:margin-right="0cm" fo:text-indent="0cm" style:auto-text-indent="false"/>
      <style:text-properties fo:color="#000000" fo:font-size="14pt" fo:language="ru" fo:country="RU"/>
    </style:style>
    <style:style style:name="P13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536c40-a6bb-4400-ae23-13a868cbbfa2" text:name="BossProviderVariable"/>
      </text:user-field-decls>
      <text:h text:style-name="P15" text:outline-level="1">УВЕДОМЛЕНИЕ</text:h>
      <text:h text:style-name="P9" text:outline-level="1"><text:span text:style-name="T2">о назначении времени и места рассмотрения</text:span><text:span text:style-name="T3"> </text:span><text:span text:style-name="T4">Жалобы на постановление о наложении штрафа по делу</text:span><text:span text:style-name="T3"> </text:span><text:span text:style-name="T8">№ <text:s/></text:span><text:span text:style-name="T9">4-14.31-1267/00-05-17</text:span></text:h>
      <text:h text:style-name="P10" text:outline-level="1">об административном правонарушении </text:h>
      <text:p text:style-name="P6"/>
      <text:h text:style-name="P11" text:outline-level="1"/>
      <text:p text:style-name="P2"><text:span text:style-name="T5">Настоящим ФАС России уведомляет, что «01» ноября 2017 г. в 1</text:span><text:span text:style-name="T6">4</text:span><text:span text:style-name="T5"> часов <text:s text:c="15"/>30 </text:span>минут по адресу: 123995, г. Москва, ул. Садовая-Кудринская, д. 11, этаж 4, <text:s text:c="9"/>Овальный зал, состоится рассмотрение Жалобы на постановление по делу<text:span text:style-name="T7"> </text:span><text:span text:style-name="T12">об административном правонарушении <text:s/></text:span><text:span text:style-name="T10">№ <text:s/></text:span><text:span text:style-name="T11">4-14.31-1267/00-05-17 в отношении </text:span><text:span text:style-name="T10">&lt;...&gt;.</text:span></text:p>
      <text:p text:style-name="P3"/>
      <text:p text:style-name="P4"/>
      <text:p text:style-name="P5">С.А. Пузыревский</text:p>
      <text:p text:style-name="P8"/>
      <text:p text:style-name="P16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F700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2387(1) </text:p>
      </draw:text-box>
     </draw:frame><draw:frame draw:style-name="Mfr2" draw:name="SpdBarcode" text:anchor-type="paragraph" svg:x="0cm" svg:width="3.6cm" svg:height="0.78cm" draw:z-index="1"><draw:image xlink:href="Pictures/10000201000000780000001A6DF700B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1:35:22.50</meta:creation-date>
    <meta:generator>OpenOffice.org/3.3$Win32 OpenOffice.org_project/330m20$Build-9567</meta:generator>
    <dc:date>2017-10-25T19:37:05.94</dc:date>
    <meta:document-statistic meta:table-count="0" meta:image-count="1" meta:object-count="0" meta:page-count="1" meta:paragraph-count="6" meta:word-count="65" meta:character-count="512"/>
    <meta:user-defined meta:name="Поле 1"/>
    <meta:user-defined meta:name="Поле 2"/>
    <meta:user-defined meta:name="Поле 3"/>
    <meta:user-defined meta:name="Поле 4"/>
  </office:meta>
</office:document-meta>
</file>