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78CC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line-height="100%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39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ext_20_body" style:master-page-name="First_20_Page">
      <style:paragraph-properties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NewRomanPSMT" style:font-name-complex="TimesNewRomanPSMT"/>
    </style:style>
    <style:style style:name="T4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NewRomanPSMT" style:font-name-asian="TimesNewRomanPSMT" style:font-name-complex="TimesNewRomanPSMT"/>
    </style:style>
    <style:style style:name="T7" style:family="text">
      <style:text-properties fo:color="#000000" style:font-name="TimesNewRomanPSMT" fo:background-color="transparent" style:font-name-asian="TimesNewRomanPSMT" style:font-name-complex="TimesNewRomanPSMT"/>
    </style:style>
    <style:style style:name="T8" style:family="text">
      <style:text-properties fo:color="#000000" style:font-name="TimesNewRomanPSMT" fo:language="ru" fo:country="RU" fo:background-color="transparent" style:font-name-asian="TimesNewRomanPSMT" style:font-name-complex="TimesNewRomanPSMT"/>
    </style:style>
    <style:style style:name="T9" style:family="text">
      <style:text-properties fo:color="#000000" style:font-name="Times New Roman1" style:font-name-asian="TimesNewRomanPSMT" style:font-name-complex="TimesNewRomanPSMT"/>
    </style:style>
    <style:style style:name="T10" style:family="text">
      <style:text-properties fo:color="#000000" style:font-name="Times New Roman1" fo:language="ru" fo:country="RU" fo:background-color="transparent" style:font-name-asian="TimesNewRomanPSMT" style:font-name-complex="TimesNewRomanPSMT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7" style:family="text">
      <style:text-properties style:font-name="Times New Roman" fo:language="ru" fo:country="RU" fo:background-color="transparent"/>
    </style:style>
    <style:style style:name="T28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fo:font-weight="normal" fo:background-color="transparent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1" fo:background-color="transparent"/>
    </style:style>
    <style:style style:name="T33" style:family="text">
      <style:text-properties style:font-name="Times New Roman1" fo:language="ru" fo:country="RU" fo:background-color="transparent"/>
    </style:style>
    <style:style style:name="T34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style:font-name="TimesNewRomanPSMT" style:font-name-asian="TimesNewRomanPSMT" style:font-name-complex="TimesNewRomanPSMT"/>
    </style:style>
    <style:style style:name="T37" style:family="text">
      <style:text-properties fo:color="#222222" style:font-name="TimesNewRomanPSMT" fo:language="ru" fo:country="RU" fo:background-color="transparent" style:font-name-asian="TimesNewRomanPSMT" style:font-name-complex="TimesNewRomanPSMT"/>
    </style:style>
    <style:style style:name="T38" style:family="text">
      <style:text-properties fo:color="#222222" style:font-name="TimesNewRomanPSMT" fo:language="en" fo:country="US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4afff1-e8d4-4cf1-af7f-67d4627d9453" text:name="BossProviderVariable"/>
      </text:user-field-decls>
      <text:p text:style-name="P40">ОПРЕДЕЛЕНИЕ</text:p>
      <text:p text:style-name="P13"><text:span text:style-name="T11">об отложении рассмотрения дела </text:span>№ <text:span text:style-name="T12">1-10-36/00-21-17</text:span> о нарушении антимонопольного законодательства</text:p>
      <text:p text:style-name="P13"/>
      <text:p text:style-name="P12">«23» октября 2017 г. <text:s text:c="83"/>г. Москва</text:p>
      <text:p text:style-name="P12"/>
      <text:p text:style-name="P26">Комиссия Федеральной антимонопольной службы по рассмотрению дела <text:span text:style-name="T13">№ </text:span><text:span text:style-name="T14">1-10-36/00-21-17</text:span> о нарушении антимонопольного законодательства в составе:</text:p>
      <text:p text:style-name="P31"><text:span text:style-name="T28">&lt;...&gt;</text:span><text:span text:style-name="T23">,</text:span></text:p>
      <text:p text:style-name="P28"><text:span text:style-name="T23">рассмотрев дело </text:span><text:span text:style-name="T26">№ </text:span><text:span text:style-name="T17">1-10-36/00-21-17 о нарушении антимонопольного законодательства </text:span><text:span text:style-name="T1">в <text:s/>отношении АО «Чеченэнерго» (</text:span><text:span text:style-name="T6">ИНН 2016081143, КПП </text:span><text:span text:style-name="T6">201401001, ОГРН 1082031002503, юридический адрес: 364020, г. Грозный, Старопромысловское шоссе, д. 6) по признакам нарушения пункта 11 </text:span><text:span text:style-name="T9">части 1 статьи 10</text:span><text:span text:style-name="T6"> </text:span><text:span text:style-name="T3">Федерального закона от 26.07.2006 № 135-ФЗ «О защите конкуренции» (далее — Закон о защите конкуренции)</text:span><text:span text:style-name="T9">, выразившиеся в манипулировании ценами на розничном рынке электрической энергии (мощности).</text:span></text:p>
      <text:p text:style-name="P33"/>
      <text:p text:style-name="P29">УСТАНОВИЛА:</text:p>
      <text:p text:style-name="P29"/>
      <text:p text:style-name="P27">Необходимость получения дополнительных доказательств по делу <text:s text:c="17"/>№ 1-10-36/00-21-17.</text:p>
      <text:p text:style-name="P25"><text:span text:style-name="T29">В соотве</text:span><text:span text:style-name="T30">тствии с</text:span><text:span text:style-name="T11"> частями 1 и 5</text:span><text:span text:style-name="T30"> статьи 47 </text:span><text:span text:style-name="T15">Закона о защите конкуренции</text:span><text:span text:style-name="T16"> Комиссия ФАС России</text:span></text:p>
      <text:p text:style-name="P34"/>
      <text:p text:style-name="P30">ОПРЕДЕЛИЛА:</text:p>
      <text:p text:style-name="P30"/>
      <text:list xml:id="list39567980" text:style-name="L1">
        <text:list-item>
          <text:list>
            <text:list-item>
              <text:list>
                <text:list-item>
                  <text:p text:style-name="P35"><text:span text:style-name="T26">О</text:span><text:span text:style-name="T27">тложить рассмотрение</text:span><text:span text:style-name="T25"> дела № </text:span><text:span text:style-name="T19">1-10-36/00-21-17</text:span><text:span text:style-name="T25">.</text:span></text:p>
                </text:list-item>
                <text:list-item>
                  <text:p text:style-name="P35"><text:span text:style-name="T25">АО «Чеченэнерго» в срок до 03.11.2017 представить в адрес ФАС России </text:span><text:span text:style-name="T27">следующие</text:span><text:span text:style-name="T25"> письменные пояснения по делу № 1-10-36/0-21-17</text:span><text:span text:style-name="T27">:</text:span></text:p>
                </text:list-item>
              </text:list>
            </text:list-item>
          </text:list>
        </text:list-item>
      </text:list>
      <text:p text:style-name="P28"><text:span text:style-name="T33">- описание механизма формирования каждой составляющей средневзвшеной </text:span><text:span text:style-name="T8">нерегулируемой цены на электрическую энергию (мощность), выставленной потребителю первой ценовой категории</text:span><text:span text:style-name="T33"> </text:span><text:span text:style-name="T8">в период с января по декабрь 2016 года (помесячно), с указанием произведенных перерасчетов (приложив подтверждающие документы, заверенные надлежащем образом)</text:span><text:span text:style-name="T38">;</text:span></text:p>
      <text:p text:style-name="P28"><text:span text:style-name="T37">- </text:span><text:span text:style-name="T33">подробный </text:span><text:span text:style-name="T8">расчет величины изменения (дельты) средневзвешенной нерегулируемой цены на электрическую энергию (мощность)) с обоснованием причин данных изменений по основаниям, предусмотренным пунктом 88 Основных положений функционирования розничных рынков электрической </text:span><text:soft-page-break/><text:span text:style-name="T8">энергии, утвержденных постановлением Правительства Российской Федерации от 04.05.2012 № 442, в период с января по декабрь 2016 года (помесячно) (приложив подтверждающие документы, заверенные надлежащем образом);</text:span></text:p>
      <text:p text:style-name="P28"><text:span text:style-name="T8">- соответствие данных о </text:span><text:span text:style-name="T10">средневзвшеной </text:span><text:span text:style-name="T8">нерегулируемой цены на электрическую энергию (мощность), представленной в АТС и выставленной потребителям в период с января по декабрь 2016 года.</text:span></text:p>
      <text:list xml:id="list39552365" text:continue-numbering="true" text:style-name="L1">
        <text:list-item>
          <text:list>
            <text:list-item>
              <text:list>
                <text:list-item>
                  <text:p text:style-name="P35"><text:span text:style-name="T25">Ассоциации НП «Совет рынка» в срок до 03.11.2017 представить в адрес ФАС России письменные пояснения по делу № 1-10-36/0-21-17 </text:span><text:span text:style-name="T32">относительно правомерности осуществления перерасчета АО «Чеченэнерго» </text:span><text:span text:style-name="T7">средневзвешенной нерегулируемой цены на электрическую энергию (мощность), а также пояснения по вопросу необходимости соответствия данных о средневзвешенной нерегулируемой цены на электрическую энергию (мощность), представленных в АТС и выставленных потребителям.</text:span></text:p>
                </text:list-item>
                <text:list-item>
                  <text:p text:style-name="P35"><text:span text:style-name="T18">Назначить рассмотрение дела № </text:span><text:span text:style-name="T19">1-10-36/00-21-17</text:span><text:span text:style-name="T18"> на 14 ноября 2017 </text:span><text:span text:style-name="T18">года в 14:00 по адресу: </text:span><text:span text:style-name="T20">125993, г. Москва, ул. Садовая-Кудринская, д. 11, </text:span><text:span text:style-name="T21">кабинет 127-129</text:span><text:span text:style-name="T18">.</text:span></text:p>
                </text:list-item>
              </text:list>
            </text:list-item>
          </text:list>
        </text:list-item>
      </text:list>
      <text:list xml:id="list39573787" text:style-name="L2">
        <text:list-header>
          <text:p text:style-name="P36"/>
        </text:list-header>
      </text:list>
      <text:p text:style-name="P14">Примечание:</text:p>
      <text:list xml:id="list39562175" text:style-name="L3">
        <text:list-item>
          <text:p text:style-name="P37">С материалами дела можно ознакомиться в ФАС России, контактный телефон <text:s text:c="27"/>8-(499) 755-23-23 (вн. 847).</text:p>
        </text:list-item>
        <text:list-item>
          <text:p text:style-name="P39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1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578CC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5" style:font-size-asian="12pt" style:language-asian="ru" style:country-asian="RU" style:font-name-complex="Times New Roman5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43cm" fo:margin-right="2.1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19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1968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1968(7) </text:p>
      </draw:text-box>
     </draw:frame><draw:frame draw:style-name="Mfr2" draw:name="SpdBarcode" text:anchor-type="paragraph" svg:x="0cm" svg:width="3.6cm" svg:height="0.78cm" draw:z-index="3"><draw:image xlink:href="Pictures/10000201000000780000001AC578CC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5:22:39.51</meta:creation-date>
    <meta:generator>OpenOffice.org/3.3$Win32 OpenOffice.org_project/330m20$Build-9567</meta:generator>
    <dc:date>2017-10-25T19:37:45.34</dc:date>
    <meta:editing-duration>P1DT19H32M8S</meta:editing-duration>
    <meta:editing-cycles>6</meta:editing-cycles>
    <meta:print-date>2017-10-25T13:34:03.89</meta:print-date>
    <meta:document-statistic meta:table-count="0" meta:image-count="1" meta:object-count="0" meta:page-count="2" meta:paragraph-count="24" meta:word-count="380" meta:character-count="3163"/>
    <meta:user-defined meta:name="Поле 1"/>
    <meta:user-defined meta:name="Поле 2"/>
    <meta:user-defined meta:name="Поле 3"/>
    <meta:user-defined meta:name="Поле 4"/>
  </office:meta>
</office:document-meta>
</file>