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1880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9.525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Standard">
      <style:paragraph-properties fo:margin-left="9.525cm" fo:margin-right="0cm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7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280d11-9dda-44ce-8be0-94444ad90d03" text:name="BossProviderVariable"/>
      </text:user-field-decls>
      <text:h text:style-name="P21" text:outline-level="1">УВЕДОМЛЕНИЕ</text:h>
      <text:h text:style-name="P9" text:outline-level="1"><text:span text:style-name="T2">о назначении времени и места рассмотрения</text:span><text:span text:style-name="T3"> </text:span><text:span text:style-name="T4">дела</text:span><text:span text:style-name="T3"> </text:span><text:span text:style-name="T8">№ </text:span><text:span text:style-name="T9">4-19.8-923/00-22-17</text:span></text:h>
      <text:h text:style-name="P10" text:outline-level="1">об административном правонарушении </text:h>
      <text:p text:style-name="P6"/>
      <text:h text:style-name="P11" text:outline-level="1"/>
      <text:p text:style-name="P2"><text:span text:style-name="T5">Настоящим ФАС России уведомляет, что «23» ноября 2017 г. в 1</text:span><text:span text:style-name="T6">5</text:span><text:span text:style-name="T5"> часов <text:s text:c="15"/>15 </text:span>минут по адресу: 123995, г. Москва, ул. Садовая-Кудринская, д. 11, этаж 4, <text:s text:c="9"/>каб 402В, состоится рассмотрение дела<text:span text:style-name="T7"> </text:span><text:span text:style-name="T12">об административном правонарушении <text:s/></text:span><text:span text:style-name="T10">№ <text:s/></text:span><text:span text:style-name="T11">4-19.8-923/00-22-17 в отношении </text:span><text:span text:style-name="T13">ООО «СУ № 908» </text:span><text:span text:style-name="T11">.</text:span></text:p>
      <text:p text:style-name="P3"/>
      <text:p text:style-name="P4"/>
      <text:p text:style-name="P5">Заместитель начальника</text:p>
      <text:p text:style-name="P5">Правового управления <text:s text:c="76"/>А.С. Крюков</text:p>
      <text:p text:style-name="P8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188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2786(1) </text:p>
      </draw:text-box>
     </draw:frame><draw:frame draw:style-name="Mfr2" draw:name="SpdBarcode" text:anchor-type="paragraph" svg:x="0cm" svg:width="3.6cm" svg:height="0.78cm" draw:z-index="1"><draw:image xlink:href="Pictures/10000201000000780000001A021880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7:48:33.02</meta:creation-date>
    <meta:generator>OpenOffice.org/3.3$Win32 OpenOffice.org_project/330m20$Build-9567</meta:generator>
    <dc:date>2017-10-25T19:41:21.26</dc:date>
    <meta:document-statistic meta:table-count="0" meta:image-count="1" meta:object-count="0" meta:page-count="1" meta:paragraph-count="7" meta:word-count="62" meta:character-count="554"/>
    <meta:user-defined meta:name="Поле 1"/>
    <meta:user-defined meta:name="Поле 2"/>
    <meta:user-defined meta:name="Поле 3"/>
    <meta:user-defined meta:name="Поле 4"/>
  </office:meta>
</office:document-meta>
</file>