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C6185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11.37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1.37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able_20_Contents">
      <style:paragraph-properties fo:margin-left="9.34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able_20_Contents">
      <style:paragraph-properties fo:margin-left="9.34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Table_20_Contents">
      <style:paragraph-properties fo:margin-left="9.343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letter-spacing="normal"/>
    </style:style>
    <style:style style:name="T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style:font-name="Times New Roman" fo:language="ru" fo:country="RU" style:text-underline-style="none" fo:background-color="transparent"/>
    </style:style>
    <style:style style:name="T8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9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background-color="#ffffff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text-underline-style="none" fo:background-color="transparent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20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21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3db58f-73fa-4106-8081-d7c804f946f7" text:name="BossProviderVariable"/>
      </text:user-field-decls>
      <text:p text:style-name="P29"><text:span text:style-name="T25">ОПРЕДЕЛЕНИЕ</text:span></text:p>
      <text:p text:style-name="P7">о продлении срока и об отложении рассмотрения дела </text:p>
      <text:p text:style-name="P6"><text:span text:style-name="T5">об административном правонарушении </text:span>№<text:span text:style-name="T6"> </text:span><text:span text:style-name="T7">4-19.8-1447/00-05-17</text:span></text:p>
      <text:p text:style-name="P6"/>
      <text:p text:style-name="P8"><text:span text:style-name="T10">«</text:span><text:span text:style-name="T24">13</text:span><text:span text:style-name="T10">» октября 2017 </text:span>г.<text:tab/> <text:s text:c="4"/>г. Москва</text:p>
      <text:p text:style-name="P8"/>
      <text:p text:style-name="P13"><text:span text:style-name="T11">Я, заместитель начальника Правового управления ФАС России Крюков Алексей Сергеевич, рассмотрев материалы дела об административном правонарушении №</text:span><text:span text:style-name="T12">  </text:span><text:span text:style-name="T8">4-19.8-1447/00-05-17,</text:span><text:span text:style-name="T11"> возбужденного в отношении </text:span><text:span text:style-name="T13">&lt;...&gt;</text:span><text:span text:style-name="T11"> ООО «Трансмашгрупп» </text:span><text:span text:style-name="T15">&lt;....&gt;</text:span><text:span text:style-name="T9">,</text:span></text:p>
      <text:p text:style-name="P14"/>
      <text:p text:style-name="P15">УСТАНОВИЛ:</text:p>
      <text:p text:style-name="P17"> </text:p>
      <text:p text:style-name="P19">Необходимость в дополнительном выяснении обстоятельств дела об административном правонарушении № <text:span text:style-name="T17">4-19.8-1447/00-05-17.</text:span></text:p>
      <text:p text:style-name="P19">Руководствуясь част<text:span text:style-name="T16">ью</text:span> <text:span text:style-name="T16">2</text:span> статьи <text:span text:style-name="T16">29.6</text:span> Кодекса Российской Федерации об административных правонарушениях,</text:p>
      <text:p text:style-name="P16">ОПРЕДЕЛИЛ:</text:p>
      <text:p text:style-name="P21"/>
      <text:p text:style-name="P22">1.<text:tab/>Продлить срок рассмотрения дела об административном правонарушении <text:span text:style-name="T19">№ </text:span><text:span text:style-name="T20">4-19.8-1447/00-05-17</text:span> до 13.11.2017.</text:p>
      <text:list xml:id="list39615554" text:style-name="L1">
        <text:list-item>
          <text:list>
            <text:list-item>
              <text:list>
                <text:list-item>
                  <text:p text:style-name="P26"><text:span text:style-name="T18">Рассмотрение дела об административном правонарушении<text:line-break/>№ </text:span><text:span text:style-name="T21">4-19.8-1447/00-05-17</text:span><text:span text:style-name="T18"> отложить.</text:span></text:p>
                </text:list-item>
                <text:list-item>
                  <text:p text:style-name="P26"><text:span text:style-name="Основной_20_шрифт_20_абзаца"><text:span text:style-name="T2">Назначить дело об административном правонарушении<text:line-break/> № </text:span></text:span><text:span text:style-name="Основной_20_шрифт_20_абзаца"><text:span text:style-name="T4">4-19.8-1447/00-05-17</text:span></text:span><text:span text:style-name="Основной_20_шрифт_20_абзаца"><text:span text:style-name="T2"> к рассмотрению на </text:span></text:span><text:span text:style-name="Основной_20_шрифт_20_абзаца"><text:span text:style-name="T3">«0</text:span></text:span><text:span text:style-name="Основной_20_шрифт_20_абзаца"><text:span text:style-name="T2">9</text:span></text:span><text:span text:style-name="Основной_20_шрифт_20_абзаца"><text:span text:style-name="T3">» </text:span></text:span><text:span text:style-name="Основной_20_шрифт_20_абзаца"><text:span text:style-name="T2">ноября 2017 года в 15.30 часов 00 минут по адресу: 125993, г. Москва, ул. Садовая-Кудринская, д. 11, 4 этаж, 402 В.</text:span>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10">Заместитель начальника<text:tab/><text:tab/><text:tab/><text:tab/></text:p>
      <text:p text:style-name="P4"><text:span text:style-name="T23">Правового управления <text:s text:c="75"/>А.С.</text:span><text:span text:style-name="T22">Крюков</text:span></text:p>
      <text:p text:style-name="P27"/>
      <text:p text:style-name="P20"/>
      <text:p text:style-name="P2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C618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238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C6185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12384(1) </text:p>
      </draw:text-box>
     </draw:frame><draw:frame draw:style-name="Mfr2" draw:name="SpdBarcode" text:anchor-type="paragraph" svg:x="0cm" svg:width="3.6cm" svg:height="0.78cm" draw:z-index="2"><draw:image xlink:href="Pictures/10000201000000780000001A15C6185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1:32:48.36</meta:creation-date>
    <meta:generator>OpenOffice.org/3.3$Win32 OpenOffice.org_project/330m20$Build-9567</meta:generator>
    <dc:date>2017-10-25T19:44:27.95</dc:date>
    <meta:print-date>2017-10-24T13:45:11.70</meta:print-date>
    <meta:document-statistic meta:table-count="0" meta:image-count="2" meta:object-count="0" meta:page-count="1" meta:paragraph-count="18" meta:word-count="131" meta:character-count="1194"/>
    <meta:user-defined meta:name="Поле 1"/>
    <meta:user-defined meta:name="Поле 2"/>
    <meta:user-defined meta:name="Поле 3"/>
    <meta:user-defined meta:name="Поле 4"/>
  </office:meta>
</office:document-meta>
</file>