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24B7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10.836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0.836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left="0cm" fo:margin-right="0cm" fo:text-align="justify" style:justify-single-word="false" fo:text-indent="1.402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font-weight="bold" fo:background-color="#ffffff"/>
    </style:style>
    <style:style style:name="T6" style:family="text">
      <style:text-properties fo:color="#000000" fo:font-size="14pt" fo:language="en" fo:country="US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eff755-3762-4e9f-af14-78c54e912f8d" text:name="BossProviderVariable"/>
      </text:user-field-decls>
      <text:p text:style-name="P12"><text:span text:style-name="T1">Уведомление о составлении протоколов</text:span></text:p>
      <text:p text:style-name="P5"> </text:p>
      <text:p text:style-name="P5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2">, </text:span><text:span text:style-name="T4">при рассмотрении поступившей информации о нарушениях АО «АИЖК» требований Федерального закона № 223-ФЗ «О закупках товаров, работ, услуг отдельными видами юридических лиц» (далее Закон о закупках) при размещении информации о заключенных 14.04.2017 322 договорах, выявила в действиях </text:span><text:span text:style-name="T6">&lt;...&gt;</text:span><text:span text:style-name="T4">, выразившихся в нарушении положений части 2 статьи 4.1 Закона о закупках, признаки составов административных правонарушений, ответственность за совершения которых предусмотрена частью 4 статьи 7.32.3 Кодекса Российской Федерации об административных правонарушениях (далее – КоАП).</text:span></text:p>
      <text:p text:style-name="P5"><text:span text:style-name="T7">         <text:tab/></text:span><text:span text:style-name="T4">В связи с изложенным, </text:span><text:span text:style-name="T6">&lt;...&gt;</text:span><text:span text:style-name="T7"> </text:span><text:span text:style-name="T5">надлежит явиться 27.10.2017 в 09:00</text:span><text:span text:style-name="T7"> </text:span><text:span text:style-name="T4">по адресу: г. Москва, ул. Садовая Кудринская, д. 11, </text:span><text:span text:style-name="T5">каб. 8</text:span><text:span text:style-name="T4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6">&lt;...&gt;</text:span><text:span text:style-name="T7"> </text:span><text:span text:style-name="T4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6"><text:tab/>Неявка в указанный срок будет расценена как отказ от подписания протокола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24B7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97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288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2880(1) </text:p>
      </draw:text-box>
     </draw:frame><draw:frame draw:style-name="Mfr2" draw:name="SpdBarcode" text:anchor-type="paragraph" svg:x="0cm" svg:width="3.6cm" svg:height="0.78cm" draw:z-index="1"><draw:image xlink:href="Pictures/10000201000000780000001AA824B77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5T09:56:22.93</meta:creation-date>
    <meta:generator>OpenOffice.org/3.3$Win32 OpenOffice.org_project/330m20$Build-9567</meta:generator>
    <dc:date>2017-10-26T19:21:36.82</dc:date>
    <meta:print-date>2017-10-25T17:09:15.90</meta:print-date>
    <meta:document-statistic meta:table-count="0" meta:image-count="1" meta:object-count="0" meta:page-count="1" meta:paragraph-count="7" meta:word-count="209" meta:character-count="1634"/>
    <meta:user-defined meta:name="Поле 1"/>
    <meta:user-defined meta:name="Поле 2"/>
    <meta:user-defined meta:name="Поле 3"/>
    <meta:user-defined meta:name="Поле 4"/>
  </office:meta>
</office:document-meta>
</file>