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888BB6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style:use-window-font-color="true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Standard">
      <style:paragraph-properties fo:margin-left="9.52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34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34cm" style:auto-text-indent="false">
        <style:tab-stops/>
      </style:paragraph-properties>
      <style:text-properties style:font-name="Times New Roman" fo:font-size="14pt" fo:letter-spacing="normal" fo:language="ru" fo:country="RU" fo:font-style="normal" fo:font-weight="normal" fo:background-color="transparent" style:font-size-asian="14pt" style:language-asian="ru" style:country-asian="RU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34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34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34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>
        <style:tab-stops/>
      </style:paragraph-properties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>
        <style:tab-stops/>
      </style:paragraph-properties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>
        <style:tab-stops/>
      </style:paragraph-properties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>
        <style:tab-stops/>
      </style:paragraph-properties>
      <style:text-properties fo:font-variant="normal" fo:text-transform="none" style:use-window-font-color="true" style:text-line-through-style="none" style:text-position="0% 100%" style:font-name="Times New Roman" fo:font-size="8pt" fo:letter-spacing="normal" fo:language="ru" fo:country="RU" fo:font-style="normal" style:text-underline-style="none" fo:font-weight="normal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 style:master-page-name="First_20_Page">
      <style:paragraph-properties fo:margin-left="0cm" fo:margin-right="0cm" fo:line-height="100%" fo:text-align="center" style:justify-single-word="false" fo:text-indent="1.251cm" style:auto-text-indent="false" style:page-number="auto"/>
      <style:text-properties fo:font-size="14pt" fo:font-weight="bold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>
        <style:tab-stops/>
      </style:paragraph-properties>
      <style:text-properties fo:font-variant="normal" fo:text-transform="none" style:use-window-font-color="true" style:text-line-through-style="none" style:text-position="0% 100%" style:font-name="Times New Roman" fo:font-size="8pt" fo:letter-spacing="normal" fo:language="ru" fo:country="RU" fo:font-style="normal" style:text-underline-style="none" fo:font-weight="normal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fo:letter-spacing="normal" fo:language="en" fo:country="US" fo:font-style="normal"/>
    </style:style>
    <style:style style:name="T4" style:family="text">
      <style:text-properties fo:font-variant="normal" fo:text-transform="none" fo:color="#000000" fo:letter-spacing="normal" fo:language="en" fo:country="US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fo:letter-spacing="normal" fo:language="ru" fo:country="RU" fo:font-style="normal"/>
    </style:style>
    <style:style style:name="T10" style:family="text">
      <style:text-properties fo:font-variant="normal" fo:text-transform="none" style:use-window-font-color="true" fo:letter-spacing="normal" fo:language="ru" fo:country="RU" fo:font-style="normal" fo:font-weight="normal" style:font-weight-asian="normal" style:font-weight-complex="normal"/>
    </style:style>
    <style:style style:name="T11" style:family="text">
      <style:text-properties fo:font-variant="normal" fo:text-transform="none" style:use-window-font-color="true" fo:letter-spacing="normal" fo:language="en" fo:country="US" fo:font-style="normal"/>
    </style:style>
    <style:style style:name="T12" style:family="text">
      <style:text-properties fo:color="#222222"/>
    </style:style>
    <style:style style:name="T13" style:family="text">
      <style:text-properties fo:letter-spacing="normal" fo:language="ru" fo:country="RU" style:language-asian="ru" style:country-asian="RU"/>
    </style:style>
    <style:style style:name="T14" style:family="text">
      <style:text-properties fo:letter-spacing="normal" fo:language="ru" fo:country="RU" fo:font-style="normal" fo:font-weight="normal" style:language-asian="ru" style:country-asian="RU"/>
    </style:style>
    <style:style style:name="T15" style:family="text">
      <style:text-properties fo:letter-spacing="normal" fo:language="en" fo:country="US" style:language-asian="ru" style:country-asian="RU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normal" style:language-asian="ru" style:country-asian="RU" style:font-weight-asian="normal" style:font-weight-complex="normal"/>
    </style:style>
    <style:style style:name="T18" style:family="text">
      <style:text-properties fo:language="ru" fo:country="RU" style:font-weight-asian="bold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style:font-name="Times New Roman" fo:font-size="13pt" style:font-size-asian="13pt" style:font-size-complex="13pt"/>
    </style:style>
    <style:style style:name="T22" style:family="text">
      <style:text-properties fo:color="#000000" fo:font-size="13pt" style:font-size-asian="13pt" style:font-size-complex="13pt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03f3f1-12f5-4b8b-89c7-7bfd2b1044d9" text:name="BossProviderVariable"/>
      </text:user-field-decls>
      <text:p text:style-name="P31"><text:span text:style-name="T18">РЕШЕНИЕ</text:span></text:p>
      <text:p text:style-name="P19">о рассмотрении жалобы на определение об отказе в возбуждении дела об административном правонарушении </text:p>
      <text:p text:style-name="P6"><text:s text:c="3"/></text:p>
      <text:p text:style-name="P6"/>
      <text:p text:style-name="P6"><text:span text:style-name="T16">«25» октября 2017 <text:s text:c="87"/>г. Москва</text:span> <text:s text:c="103"/></text:p>
      <text:p text:style-name="P6"/>
      <text:p text:style-name="P4"><text:span text:style-name="T1"><text:tab/>Я, заместитель руководителя ФАС России Кашеваров Андрей Борисович, </text:span><text:span text:style-name="T2">рассмотрев материалы жалобы </text:span><text:span text:style-name="T4">&lt;...&gt;</text:span><text:span text:style-name="T2"> на определение об отказе в возбуждении дела об административном правонарушении от 31.03.2017, вынесенное </text:span><text:span text:style-name="T4">&lt;...&gt;</text:span><text:span text:style-name="T2"> (далее- Краснодарское УФАС России) </text:span><text:span text:style-name="T4">&lt;...&gt;</text:span><text:span text:style-name="T2">, в отсутствии </text:span><text:span text:style-name="T4">&lt;...&gt;</text:span><text:span text:style-name="T2">, </text:span><text:span text:style-name="T10">надлежащим образом уведомленного о времени и месте рассмотрения жалобы,</text:span></text:p>
      <text:p text:style-name="P7"/>
      <text:p text:style-name="P8">УСТАНОВИЛ:</text:p>
      <text:p text:style-name="P7"/>
      <text:p text:style-name="P5"><text:span text:style-name="T9"><text:tab/>В ФАС России <text:s/>поступила жалоба </text:span><text:span text:style-name="T5">Зозули О.О. (</text:span><text:span text:style-name="T9">вх. </text:span><text:span text:style-name="T5">от </text:span><text:span text:style-name="T9">26.04.2017 № 63637/17) на </text:span><text:span text:style-name="T5">определение об отказе в возбуждении дела об административном правонарушении от 31.03.2017</text:span><text:span text:style-name="T9">, вынесенное </text:span><text:span text:style-name="T3">&lt;...&gt;</text:span><text:span text:style-name="T9"> (далее — Жалоба). </text:span></text:p>
      <text:p text:style-name="P14"><text:span text:style-name="T17">Как следует из материалов Жалобы п</text:span>о мнению гражданина <text:span text:style-name="T26">&lt;...&gt;</text:span>, Краснодарское УФАС России не обосновано вынесло определение об отказе в возбуждении административных дел<text:span text:style-name="T13"> (исх. </text:span><text:span text:style-name="T14">От 31.03.2017 6368/7</text:span><text:span text:style-name="T13">). </text:span><text:span text:style-name="T15">&lt;...&gt;</text:span> <text:span text:style-name="T14">просит ФАС России отменить определение об отказе в возбуждении дела об административном правонарушении.</text:span></text:p>
      <text:p text:style-name="P15">По результатам рассмотрения жалобы и материалов дела установлено следующее:</text:p>
      <text:p text:style-name="P16"><text:span text:style-name="T6">В Краснодарское УФАС России поступило заявление гр. </text:span><text:span text:style-name="T7">&lt;...&gt;</text:span><text:span text:style-name="T6"> (вх. от 02.02.2017 № ТС 2494 ) и дополнения к заявлению (вх. от </text:span><text:span text:style-name="T19">13.02.2017 </text:span><text:span text:style-name="T6">№ ТС 2507</text:span><text:span text:style-name="T19">) по признакам нарушения законодательства Российской Федерации о рекламе при размещении баннера с информацией содержания: «Группа компаний АльфастройИнвест Дом Сдан, 8-800-234-44- 17», размещенного на стене дома, расположенного по адресу: г. Краснодар, ул. Петра Метальникова, д.28 и баннера с информацией содержания: «Дом </text:span>сдан..»,<text:span text:style-name="T19"> размещенного на фасаде дома, расположенного по адресу: г. Краснодар, ул. Петра Метальникова, д.28.</text:span></text:p>
      <text:p text:style-name="P17"><text:span text:style-name="T20">Согласно пункту 1 статьи 3 Федеральный закон от 13.03.2006 № 38-ФЗ "О рекламе" </text:span><text:span text:style-name="T22">(далее – Закон о рекламе)</text:span><text:span text:style-name="T19"> </text:span><text:span text:style-name="T20"><text:s/>реклама -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я к объекту рекламирования, формирование и поддержание интереса к нему и его продвижению на рынке.</text:span></text:p>
      <text:p text:style-name="P16"><text:soft-page-break/><text:span text:style-name="T19">Согласно пункту 2 статьи З </text:span><text:span text:style-name="T22">Закона о рекламе</text:span><text:span text:style-name="T19">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</text:span></text:p>
      <text:p text:style-name="P29"><text:tab/><text:span text:style-name="T25">Пункт 3 статьи 3 </text:span><text:span text:style-name="T21">Закона о рекламе</text:span><text:span text:style-name="T25"> содержит определение товара, согласно которому товар - это продукт деятельности (в том числе работа, услуга), предназначенный для продажи, обмена или иного введения в оборот.</text:span></text:p>
      <text:p text:style-name="P30"><text:tab/>При этом в соответствии с частью 1 статьи 455 Гражданского кодекса Российской Федерации товаром по договору купли-продажи могут быть любые вещи, не изъятые из оборота.</text:p>
      <text:p text:style-name="P30"><text:tab/>Вместе с тем, согласно части 3 данной статьи условие договора купли-продажи о товаре считается согласованным, если договор позволяет определить наименование и количество товара.</text:p>
      <text:p text:style-name="P30"><text:tab/>Кроме того, в соответствии частью 1 статьи 467 Гражданского кодекса Российской Федерации установлено, что если по договору купли-продажи передаче подлежат товары в определенном соотношении по видам, моделям, размерам, цветам или иным признакам (ассортимент), продавец обязан передать покупателю товары в ассортименте, согласованном сторонами.</text:p>
      <text:p text:style-name="P30"><text:tab/>Таким образом, объектом рекламирования может быть тот товар, предназначенный для продажи и иного введения в гражданский оборот, который можно индивидуализировать, выделить среди однородной группы товаров. Соответственно реклама товара всегда представляет собой информацию о конкретном товаре, который можно индивидуализировать внутри группы однородных товаров.</text:p>
      <text:p text:style-name="P30"><text:tab/><text:span text:style-name="T19">Информация содержания: «Группа компаний АлъфастройИнвест. Дом сдан. 8-800-234-44-17» и «Дом сдан..» не содержит объекта рекламирования, а именно в рекламе вышеуказанного содержание не указан какой дом сдан, название ЖК, то есть отсутствует определенный товар, предназначенный для продажи и иного введения в гражданский оборот, который можно индивидуализировать, выделить среди однородной группы товаров.</text:span></text:p>
      <text:p text:style-name="P30"><text:span text:style-name="T19"><text:tab/></text:span>Таким образом, информация содержания: «Группа компаний АльфастройИнвест. Дом сдан. 8-800-234-44-17» и <text:span text:style-name="T23">«Дом сдан..»</text:span> в соответствии с пунктом 1 статьи 3 Федерального закона «О рекламе» не является рекламой, а следовательно, на нее не распространяются требования законодательства о рекламе.</text:p>
      <text:p text:style-name="P18">При рассмотрении Жалобы процессуальных нарушений, которые носят существенный характер, не позволили всесторонне, полно и объективно рассмотреть заявление <text:span text:style-name="T26">&lt;...&gt;</text:span> и могут повлечь отмену вынесенного определения, не установлено.</text:p>
      <text:p text:style-name="P27"><text:span text:style-name="T8">На основании изложенного и руководствуясь </text:span><text:span text:style-name="T24">пунктом 1 части 1 статьи </text:span><text:soft-page-break/><text:span text:style-name="T24">30.7 КоАП,</text:span></text:p>
      <text:p text:style-name="P26">РЕШИЛ:</text:p>
      <text:p text:style-name="P24"/>
      <text:p text:style-name="P25">Определение об отказе в возбуждении дела об административном правонарушении от 31.03.2017, вынесенное <text:span text:style-name="T26">&lt;...&gt;</text:span>, оставить без изменения, а Жалобу О.О. Зозуле без удовлетворения.</text:p>
      <text:p text:style-name="P28">В соответствии с частью 1 статьи 30.9 и статьей 30.3 КоАП решение о рассмотрении жалобы на определение об отказе в возбуждении дела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9"/>
      <text:p text:style-name="P9"/>
      <text:p text:style-name="P20"/>
      <text:p text:style-name="P20">А.Б. Кашеваров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88BB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103123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888BB6B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03123(1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7-103123(1) </text:p>
      </draw:text-box>
     </draw:frame><draw:frame draw:style-name="Mfr2" draw:name="SpdBarcode" text:anchor-type="paragraph" svg:x="0cm" svg:width="3.6cm" svg:height="0.78cm" draw:z-index="5"><draw:image xlink:href="Pictures/10000201000000780000001AB888BB6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8T16:32:00.64</meta:creation-date>
    <meta:generator>OpenOffice.org/3.3$Win32 OpenOffice.org_project/330m20$Build-9567</meta:generator>
    <dc:date>2017-10-26T20:11:19</dc:date>
    <meta:print-date>2017-10-25T12:15:13.82</meta:print-date>
    <meta:document-statistic meta:table-count="0" meta:image-count="2" meta:object-count="0" meta:page-count="3" meta:paragraph-count="29" meta:word-count="685" meta:character-count="5382"/>
    <meta:user-defined meta:name="Поле 1"/>
    <meta:user-defined meta:name="Поле 2"/>
    <meta:user-defined meta:name="Поле 3"/>
    <meta:user-defined meta:name="Поле 4"/>
  </office:meta>
</office:document-meta>
</file>