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96D1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style:text-autospace="non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6" style:family="paragraph" style:parent-style-name="Normal_20__28_Web_29_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17" style:family="paragraph" style:parent-style-name="Normal_20__28_Web_29_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18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.131cm" fo:margin-right="0cm" fo:margin-top="0cm" fo:margin-bottom="0cm" fo:line-height="100%" fo:text-align="justify" style:justify-single-word="false" fo:text-indent="1.388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.131cm" fo:margin-right="0cm" fo:margin-top="0cm" fo:margin-bottom="0cm" fo:line-height="100%" fo:text-align="justify" style:justify-single-word="false" fo:text-indent="1.388cm" style:auto-text-indent="false"/>
      <style:text-properties fo:color="#000000" style:font-name="Times New Roman2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.131cm" fo:margin-right="0cm" fo:margin-top="0cm" fo:margin-bottom="0cm" fo:line-height="100%" fo:text-align="justify" style:justify-single-word="false" fo:text-indent="1.388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.131cm" fo:margin-right="0cm" fo:margin-top="0.049cm" fo:margin-bottom="0cm" fo:line-height="100%" fo:text-align="center" style:justify-single-word="false" fo:text-indent="1.388cm" style:auto-text-indent="false" fo:background-color="#ffffff">
        <style:background-image/>
      </style:paragraph-properties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29" style:family="paragraph" style:parent-style-name="Standard">
      <style:paragraph-properties fo:margin-left="0.131cm" fo:margin-right="0cm" fo:margin-top="0.049cm" fo:margin-bottom="0cm" fo:line-height="100%" fo:text-align="justify" style:justify-single-word="false" fo:text-indent="1.388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fo:font-size="14pt" style:text-underline-style="none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style:text-underline-style="none" fo:background-color="#ffffff" style:font-name-asian="Times New Roman3" style:font-size-asian="14pt" style:language-asian="ru" style:country-asian="RU" style:font-name-complex="Times New Roman3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>
        <style:tab-stops>
          <style:tab-stop style:position="2.305cm"/>
        </style:tab-stops>
      </style:paragraph-properties>
    </style:style>
    <style:style style:name="P36" style:family="paragraph" style:parent-style-name="Normal_20__28_Web_29_">
      <style:paragraph-properties fo:margin-left="0cm" fo:margin-right="0cm" fo:margin-top="0cm" fo:margin-bottom="0cm" fo:line-height="100%" fo:text-align="end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37" style:family="paragraph" style:parent-style-name="Standard">
      <style:paragraph-properties fo:margin-left="0.104cm" fo:margin-right="0cm" fo:margin-top="0cm" fo:margin-bottom="0cm" fo:line-height="100%" fo:text-align="justify" style:justify-single-word="false" fo:text-indent="1.415cm" style:auto-text-indent="false">
        <style:tab-stops>
          <style:tab-stop style:position="2.148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indent="9.502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3cm" style:auto-text-indent="false"/>
      <style:text-properties fo:color="#000000" style:font-name="Times New Roman" fo:font-size="14pt" fo:font-weight="bold" fo:background-color="#ffffff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font-size="14pt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00" style:font-size-asian="14pt" style:font-size-complex="14pt"/>
    </style:style>
    <style:style style:name="P46" style:family="paragraph" style:parent-style-name="Standard">
      <style:paragraph-properties fo:margin-left="0.164cm" fo:margin-right="0cm" fo:margin-top="0cm" fo:margin-bottom="0cm" fo:line-height="100%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font-name="Times New Roman" fo:font-size="14pt" style:text-underline-style="none" fo:background-color="#ffffff" style:font-name-asian="Times New Roman3" style:font-size-asian="14pt" style:language-asian="ru" style:country-asian="RU" style:font-name-complex="Times New Roman3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text-line-through-style="none" style:font-name="Times New Roman1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text-line-through-style="none" style:font-name="Times New Roman1" fo:font-size="14pt" style:text-underline-style="none" fo:background-color="#ffffff" style:font-name-asian="Times New Roman1" style:font-size-asian="14pt" style:font-name-complex="Times New Roman1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font-size="14pt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background-color="#ffffff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/>
    </style:style>
    <style:style style:name="P54" style:family="paragraph" style:parent-style-name="Standard">
      <style:paragraph-properties fo:margin-left="0.071cm" fo:margin-right="0cm" fo:margin-top="0cm" fo:margin-bottom="0cm" fo:line-height="100%" fo:text-indent="1.48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55" style:family="paragraph" style:parent-style-name="Standard">
      <style:paragraph-properties fo:margin-left="0.026cm" fo:margin-right="0cm" fo:margin-top="0.049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fo:background-color="#ffffff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</style:style>
    <style:style style:name="P6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1" style:family="paragraph" style:parent-style-name="Standard">
      <style:paragraph-properties fo:margin-left="0.071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62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weight="bold" fo:background-color="#ffffff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64" style:family="paragraph" style:parent-style-name="Default" style:list-style-name="L2">
      <style:paragraph-properties fo:margin-left="0.104cm" fo:margin-right="0cm" fo:margin-top="0cm" fo:margin-bottom="0cm" fo:line-height="100%" fo:text-align="justify" style:justify-single-word="false" fo:text-indent="1.415cm" style:auto-text-indent="false" style:text-autospace="none">
        <style:tab-stops>
          <style:tab-stop style:position="2.148cm"/>
        </style:tab-stops>
      </style:paragraph-properties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6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cm" style:auto-text-indent="false"/>
    </style:style>
    <style:style style:name="P66" style:family="paragraph" style:parent-style-name="Standard" style:list-style-name="L3">
      <style:paragraph-properties fo:margin-left="0.157cm" fo:margin-right="0cm" fo:margin-top="0cm" fo:margin-bottom="0cm" fo:line-height="100%" fo:text-align="justify" style:justify-single-word="false" fo:text-indent="1.388cm" style:auto-text-indent="false">
        <style:tab-stops>
          <style:tab-stop style:position="2.383cm"/>
        </style:tab-stops>
      </style:paragraph-properties>
    </style:style>
    <style:style style:name="P67" style:family="paragraph" style:parent-style-name="Standard" style:list-style-name="L3">
      <style:paragraph-properties fo:margin-left="0.053cm" fo:margin-right="0cm" fo:margin-top="0cm" fo:margin-bottom="0cm" fo:line-height="100%" fo:text-align="justify" style:justify-single-word="false" fo:text-indent="1.519cm" style:auto-text-indent="false"/>
    </style:style>
    <style:style style:name="P68" style:family="paragraph" style:parent-style-name="Standard" style:list-style-name="L4">
      <style:paragraph-properties fo:margin-left="0.131cm" fo:margin-right="0cm" fo:margin-top="0.049cm" fo:margin-bottom="0cm" fo:line-height="100%" fo:text-align="justify" style:justify-single-word="false" fo:text-indent="1.388cm" style:auto-text-indent="false" fo:background-color="#ffffff"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70" style:family="paragraph" style:parent-style-name="Standard">
      <style:paragraph-properties fo:margin-left="0cm" fo:margin-right="0cm" fo:margin-top="0.101cm" fo:margin-bottom="0.101cm" fo:line-height="100%" fo:text-indent="1.49cm" style:auto-text-indent="false"/>
      <style:text-properties fo:color="#000000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Times New Roman4" style:font-size-asian="13pt" style:font-style-asian="normal" style:font-weight-asian="normal" style:font-name-complex="Times New Roman4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Segoe Print1" style:font-size-asian="13pt" style:font-style-asian="normal" style:font-weight-asian="normal" style:font-name-complex="Segoe Print1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underline-style="none" style:text-blinking="false" fo:background-color="#ffffff" style:font-name-asian="Times New Roman1" style:font-size-asian="14pt" style:language-asian="en" style:country-asian="US" style:font-name-complex="Times New Roman1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fo:font-weight="normal" style:text-blinking="false" fo:background-color="#ffffff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style:text-underline-style="none" style:text-blinking="false" fo:background-color="#ffffff" style:font-name-asian="Times New Roman1" style:font-size-asian="14pt" style:language-asian="en" style:country-asian="US" style:font-name-complex="Times New Roman1" style:font-size-complex="14pt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style:text-underline-style="none" fo:font-weight="normal" style:text-blinking="false" fo:background-color="#ffffff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style:text-underline-style="solid" style:text-underline-width="auto" style:text-underline-color="font-color" fo:font-weight="normal" style:text-blinking="false" fo:background-color="#ffffff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style:text-underline-style="solid" style:text-underline-width="auto" style:text-underline-color="font-color" style:text-blinking="false" fo:background-color="#ffffff" style:font-name-asian="Times New Roman1" style:font-size-asian="14pt" style:language-asian="en" style:country-asian="US" style:font-name-complex="Times New Roman1" style:font-size-complex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style:text-underline-style="none" style:text-blinking="false" fo:background-color="#ffffff" style:font-name-asian="Times New Roman1" style:font-size-asian="14pt" style:language-asian="en" style:country-asian="US" style:font-name-complex="Times New Roman1" style:font-size-complex="14pt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50% 100%" style:font-name="Times New Roman1" fo:font-size="14pt" fo:letter-spacing="normal" style:text-underline-style="none" style:text-blinking="false" fo:background-color="#ffffff" style:font-name-asian="Times New Roman1" style:font-size-asian="14pt" style:language-asian="en" style:country-asian="US" style:font-name-complex="Times New Roman1" style:font-size-complex="14pt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language="ru" fo:country="RU" style:text-underline-style="none" fo:font-weight="normal" style:text-blinking="false" fo:background-color="#ffffff" style:font-size-asian="14pt" style:language-asian="en" style:country-asian="US" style:font-weight-asian="normal" style:font-size-complex="14pt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Times New Roman5" style:language-asian="ru" style:country-asian="RU" style:font-name-complex="Times New Roman5"/>
    </style:style>
    <style:style style:name="T39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Times New Roman" style:language-asian="ru" style:country-asian="RU" style:font-name-complex="Times New Roman1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style:language-asian="en" style:country-asian="US"/>
    </style:style>
    <style:style style:name="T4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45" style:family="text">
      <style:text-properties fo:color="#000000"/>
    </style:style>
    <style:style style:name="T46" style:family="text">
      <style:text-properties fo:color="#000000" style:font-name="Times New Roman" fo:language="ru" fo:country="RU" style:text-underline-style="none" fo:font-weight="normal" style:font-name-asian="Times New Roman3" style:language-asian="ru" style:country-asian="RU" style:font-weight-asian="normal" style:font-name-complex="Times New Roman3" style:font-weight-complex="normal"/>
    </style:style>
    <style:style style:name="T47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48" style:family="text">
      <style:text-properties fo:color="#000000" style:font-name="Times New Roman" style:font-name-asian="Segoe Print" style:language-asian="ru" style:country-asian="RU" style:font-name-complex="Segoe Print"/>
    </style:style>
    <style:style style:name="T49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fo:color="#000000" fo:language="ru" fo:country="RU" style:font-name-asian="Segoe Print" style:font-name-complex="Segoe Print"/>
    </style:style>
    <style:style style:name="T51" style:family="text">
      <style:text-properties fo:color="#000000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fo:color="#000000" style:font-name="Times New Roman2"/>
    </style:style>
    <style:style style:name="T53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54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55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56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7" style:family="text">
      <style:text-properties fo:color="#000000" style:text-line-through-style="none" style:font-name="Times New Roman1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58" style:family="text">
      <style:text-properties fo:color="#000000" style:text-line-through-style="none" style:font-name="Times New Roman1" fo:font-size="14pt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9" style:family="text">
      <style:text-properties fo:color="#000000"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0" style:family="text">
      <style:text-properties fo:color="#000000" style:text-line-through-style="none" style:font-name="Times New Roman1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1" style:family="text">
      <style:text-properties fo:color="#000000" style:text-line-through-style="none" style:font-name="Times New Roman1" fo:font-size="14pt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2" style:family="text">
      <style:text-properties fo:color="#000000" style:text-line-through-style="none" style:font-name="Times New Roman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63" style:family="text">
      <style:text-properties fo:color="#000000" style:font-name-asian="Segoe Print" style:font-name-complex="Segoe Print"/>
    </style:style>
    <style:style style:name="T64" style:family="text">
      <style:text-properties fo:color="#000000" fo:font-weight="normal" style:font-weight-asian="normal" style:font-weight-complex="normal"/>
    </style:style>
    <style:style style:name="T65" style:family="text">
      <style:text-properties fo:color="#000000" fo:background-color="#ffffff" style:font-name-asian="Times New Roman3" style:language-asian="ru" style:country-asian="RU" style:font-name-complex="Times New Roman3"/>
    </style:style>
    <style:style style:name="T66" style:family="text">
      <style:text-properties fo:color="#000000" fo:font-size="14pt" fo:language="ru" fo:country="RU" style:font-size-asian="14pt" style:font-size-complex="14pt"/>
    </style:style>
    <style:style style:name="T67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68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69" style:family="text"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T70" style:family="text">
      <style:text-properties fo:font-size="14pt" fo:language="ru" fo:country="RU" style:font-size-asian="14pt" style:font-size-complex="14pt"/>
    </style:style>
    <style:style style:name="T71" style:family="text">
      <style:text-properties style:font-name="Times New Roman" style:font-name-asian="Times New Roman3" style:language-asian="ru" style:country-asian="RU" style:font-name-complex="Times New Roman3"/>
    </style:style>
    <style:style style:name="T72" style:family="text">
      <style:text-properties style:font-name="Times New Roman" fo:background-color="#ffffff" style:font-name-asian="Times New Roman3" style:language-asian="ru" style:country-asian="RU" style:font-name-complex="Times New Roman3"/>
    </style:style>
    <style:style style:name="T73" style:family="text">
      <style:text-properties style:font-name="Times New Roman" fo:font-weight="normal" fo:background-color="#ffffff" style:font-name-asian="Times New Roman3" style:language-asian="ru" style:country-asian="RU" style:font-weight-asian="normal" style:font-name-complex="Times New Roman" style:font-weight-complex="normal"/>
    </style:style>
    <style:style style:name="T74" style:family="text">
      <style:text-properties style:font-name="Times New Roman" fo:font-weight="normal" style:font-weight-asian="normal" style:font-weight-complex="normal"/>
    </style:style>
    <style:style style:name="T75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76" style:family="text">
      <style:text-properties fo:font-weight="normal" style:font-weight-asian="normal" style:font-name-complex="Times New Roman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79" style:family="text">
      <style:text-properties style:font-name-asian="Segoe Print" style:font-name-complex="Segoe Print"/>
    </style:style>
    <style:style style:name="T80" style:family="text">
      <style:text-properties fo:background-color="#ffffff"/>
    </style:style>
    <style:style style:name="T81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a83eab-9d2d-4893-a274-e456cb385ff7" text:name="BossProviderVariable"/>
      </text:user-field-decls>
      <text:p text:style-name="P62"/>
      <text:p text:style-name="P39"/>
      <text:p text:style-name="P39">РЕШЕНИЕ № 223ФЗ-927/17</text:p>
      <text:p text:style-name="P39">по результатам рассмотрения жалобы <text:span text:style-name="T79">ООО «Гидротера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1">19.10.2017 <text:s text:c="105"/>Москва</text:p>
      <text:p text:style-name="P69"><text:span text:style-name="T69">Комиссия Федеральной антимонопольной службы по контролю в сфере закупок в составе:</text:span><text:span text:style-name="Основной_20_шрифт_20_абзаца"><text:span text:style-name="T5"> </text:span></text:span><text:span text:style-name="Основной_20_шрифт_20_абзаца"><text:span text:style-name="T6">&lt;...&gt;</text:span></text:span><text:span text:style-name="Основной_20_шрифт_20_абзаца"><text:span text:style-name="T18"><text:tab/></text:span></text:span></text:p>
      <text:p text:style-name="P63"><text:span text:style-name="Основной_20_шрифт_20_абзаца"><text:span text:style-name="T7">при участии представителей:</text:span></text:span><text:span text:style-name="Основной_20_шрифт_20_абзаца"><text:span text:style-name="T30"> </text:span></text:span><text:span text:style-name="Основной_20_шрифт_20_абзаца"><text:span text:style-name="T31">&lt;...&gt;</text:span></text:span></text:p>
      <text:p text:style-name="P41">рассмотрев жалобу <text:span text:style-name="T79">ООО «Гидротера» от 09.10.2017 № 225 на действия (бездействие) заказчика </text:span>ГК «Российские автомобильные дороги»<text:span text:style-name="T79"> при проведении открытого одноэтапного конкурса в электронной форме на выполнение работ по устранению колейности на участке км 32+500 – км 45+100 автомобильной дороги М-1 «Беларусь» - от Москвы до границы с Республикой Беларусь (на Минск, на Брест), Московская область (торги для субъектов малого и среднего предпринимательства) (извещение № 31705469650),</text:span> в соответствии со статьей 18.1 Федерального закона от 26.07.2006 № 135-ФЗ <text:s text:c="18"/>«О защите конкуренции» (далее - Закон о защите конкуренции), </text:p>
      <text:p text:style-name="P41"/>
      <text:p text:style-name="P20">У С Т А Н О В И Л А:</text:p>
      <text:p text:style-name="P22"/>
      <text:p text:style-name="P43"><text:span text:style-name="T47">В ФАС России поступила жалоба </text:span><text:span text:style-name="T48">ООО «Гидротера» (далее - Заявитель) от 09.10.2017 № 225 на действия (бездействие) заказчика </text:span><text:span text:style-name="T47">ГК «Российские автомобильные дороги»</text:span><text:span text:style-name="T48"> (далее — Заказчик) при проведении открытого одноэтапного конкурса в электронной форме на выполнение работ по устранению колейности на участке км 32+500 – км 45+100 автомобильной дороги М-1 «Беларусь» - от Москвы до границы с Республикой Беларусь <text:s text:c="13"/>(на Минск, на Брест), Московская область (торги для субъектов малого и среднего предпринимательства) (извещение № 31705469650)</text:span><text:span text:style-name="T47"> </text:span><text:span text:style-name="T71">(далее – Конкурс, Жалоба).</text:span>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 (далее — положение о закупке).</text:p>
      <text:p text:style-name="P41">Закупочная деятельность Заказчика регламентируется Порядком закупочной деятельности Государственной компании «Российские автомобильные дороги», утвержденным решением наблюдательного совета Государственной компании «Российские автомобильные дороги» (протокол <text:s text:c="15"/>№ 38 от 31.08.2012, с изменениями) (далее – Положение о закупках). </text:p>
      <text:p text:style-name="P41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5"><text:span text:style-name="T64"> </text:span>29.08.2017<text:span text:style-name="T64"> в ЕИС размещено извещение и документация о проведений Конкурса (далее – Извещение, Документация). </text:span></text:p>
      <text:p text:style-name="P7">Согласно Извещению:</text:p>
      <text:p text:style-name="P9"><text:span text:style-name="T51">дата и время окончания подачи заявок — </text:span><text:span text:style-name="T51">19.09.2017 в 13:30</text:span><text:span text:style-name="T78">;</text:span></text:p>
      <text:p text:style-name="P9"><text:span text:style-name="T78">дата и время рассмотрения заявок - </text:span><text:span text:style-name="T78">03.10.2017 в 23:59</text:span><text:span text:style-name="T81">;</text:span></text:p>
      <text:p text:style-name="P10"><text:span text:style-name="T78">дата и время подведения итогов – </text:span><text:span text:style-name="T78">10.10.2017 в 23:59</text:span><text:span text:style-name="T78">;</text:span></text:p>
      <text:p text:style-name="P8"><text:span text:style-name="T49">Начальная максимальная цена: </text:span><text:span text:style-name="Strong_20_Emphasis"><text:span text:style-name="T49">52 686 870,00 <text:s/>рублей;</text:span></text:span></text:p>
      <text:p text:style-name="P6"><text:span text:style-name="Strong_20_Emphasis"><text:span text:style-name="T75">На участие в закупке подано 3 заявки, допущено 2 заявки.</text:span></text:span></text:p>
      <text:p text:style-name="P41">Из Жалобы следует, что при проведении Конкурса Заказчиком нарушены права и законные интересы Заявителя, а именно <text:span text:style-name="T76">Заказчиком неправомерно отказано заявке Заявителя в допуске на участие в закупке.</text:span></text:p>
      <text:p text:style-name="P41"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и.</text:p>
      <text:p text:style-name="P4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p text:style-name="P46"><text:span text:style-name="Основной_20_шрифт_20_абзаца"><text:span text:style-name="T33">1. </text:span></text:span><text:span text:style-name="T72">Согласно доводу Жалобы Заявителя </text:span><text:span text:style-name="T73">Заказчиком неправомерно отказано заявке Заявителя в допуске на участие в закупке.</text:span></text:p>
      <text:p text:style-name="P32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7"><text:soft-page-break/>Аналогичный принцип установлен частью 1 статьи 1.5 Положения о закупках.</text:p>
      <text:p text:style-name="P32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33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p>
      <text:p text:style-name="P51"><text:span text:style-name="T74">В соответствии с протоколом </text:span><text:span text:style-name="T53">заседания Комиссии по Закупкам по вопросу подведения итогов</text:span><text:span text:style-name="T77"> от 03.10.2017 № </text:span><text:span text:style-name="T53">31705469650-02 <text:s text:c="35"/></text:span><text:span text:style-name="T77">(далее — Итоговый протокол) заявке Заявителя отказано в допуске, в связи с тем, что </text:span><text:span text:style-name="T53">заявка Заявителя не содержит </text:span><text:span text:style-name="T55">положительного заключения аудитора по бухгалтерской (финансовой) отчетности за 2015 год, а также в предложении участника закупки о качественных, количественных характеристиках работ и иных предложениях об условиях исполнения договора, представление которых предусмотрено Документацией, отсутствует следующая информация: </text:span><text:span text:style-name="T54">о характеристиках работ по организации движения, ограждению мест производства работ и обеспечению безопасности дорожного движения, обязанностях Подрядчика, порядку производства работ по ремонту и контролю качества работ, характеристик дорожного покрытия после окончания производства всех работ по ремонту, соответствующих п.п. 1.1-1.4 Главы №1 Технической части (Приложение № 1 к <text:s/>Документации); о характеристиках работ по лабораторному сопровождению и организации контроля качества при производстве работ по ремонту автомобильных дорог Государственной компании «Российские автомобильные дороги», соответствующих Приложению №1 к Техническому заданию Главы №1 Технической части (Приложение № 1 к <text:s text:c="2"/>Документации); о количественных характеристиках работ, соответствующих Главе №2 Технической части (Приложение № 1 к <text:s/>Документации); о качественных характеристиках работ, соответствующих Главе №3 Технической части (Приложение № 1 к <text:s/>Документации). </text:span></text:p>
      <text:p text:style-name="P50">На заседании Комиссии ФАС России представитель Заказчика представил материалы, в том числе заявку Заявителя и пояснил, что согласно требованиям, установленным в Приложении № 5 инструкция по заполнению формы конкурсной заявки Документации (далее - <text:s/>Инструкция) заполнение <text:soft-page-break/>таблицы № 1 <text:s/>Приложения № 3 формы Предложение участника <text:s/>необходимо осуществлять в соответствии с требованиями Документации, в том числе Приложения № 1 <text:s/>Технического задания Документации. Вся информация и сведения о качественных, количественных характеристиках, а также иные условия договора, должны быть отражены в заполненной форме таблицы № 1 <text:s/>Приложения № 3 форма Предложение участника. При этом частичное предложение по предмету не допускается.</text:p>
      <text:p text:style-name="P50"><text:s/>Вместе с тем, как следует из пояснений и представленных представителем Заказчика материалов заявка Заявителя не содержит часть сведении, установленных в Приложении № 1 <text:s/>Технического задания Документации, в том числе информацию о характеристиках работ по организации движения, ограждению мест производства работ <text:s/>и обеспечению безопасности дорожного движения, порядке производства работ по ремонту и контролю качества работ, характеристик дорожного покрытия после окончания производства всех работ по ремонту. Кроме того, заявка не содержит информацию о порядке лабораторного сопровождения и организации контроля качества при производстве работ <text:s/>по ремонту автомобильных дорог.</text:p>
      <text:p text:style-name="P49">Учитывая изложенное, Комиссия приходит к выводу, что Заявителем в нарушение требований, установленных в Документации, в заявке Заявителя представлено частичное предложение, что не соответствует требованиям Документации.</text:p>
      <text:p text:style-name="P48">Таким образом, довод Заявителя не нашел своего подтверждения.</text:p>
      <text:p text:style-name="P48">Вместе с тем, заявке Заявителя также отказано в допуске, в связи с отсутствием <text:span text:style-name="T44">положительного аудиторского заключения по бухгалтерской (финансовой) отчетности за 2015 год.</text:span></text:p>
      <text:p text:style-name="P52"><text:span text:style-name="T56">Согласно абзацу «д» Приложения № 2 <text:s/>Документации участник должен пред</text:span><text:span text:style-name="T60">ставить в составе заявки </text:span><text:span text:style-name="T59">соответствующее представленной бухгалтерской отчётности положительное заключение аудитора (если отчетность подлежит обязательному аудиту в соответствии с законодательством или аудиторская проверка проводилась добровольно, кроме того, если аудиторская проверка не проводилась в отношении бухгалтерской отчетности на последнюю отчетную дату, но проводилась ранее в течение предшествующего года от даты предоставляемой отчетности, то предоставляется соответствующее аудиторское заключение). </text:span></text:p>
      <text:p text:style-name="P57"><text:span text:style-name="Основной_20_шрифт_20_абзаца"><text:span text:style-name="T13">Вместе с тем, требование о предоставлении <text:s/>в составе заявки </text:span></text:span><text:span text:style-name="Основной_20_шрифт_20_абзаца"><text:span text:style-name="T10">положительного заключения аудитора</text:span></text:span><text:span text:style-name="Основной_20_шрифт_20_абзаца"><text:span text:style-name="T26"> </text:span></text:span><text:span text:style-name="Основной_20_шрифт_20_абзаца"><text:span text:style-name="T13">накладывает на участника закупки дополнительные обязанности, связанные с необходимостью обращения в специализированную организацию, в случае если такой аудит является для участника добровольным, при этом указанный документ не является подтверждением ненадлежащего исполнения обязательств по договору заключаемого по результатам закупки.</text:span></text:span></text:p>
      <text:p text:style-name="P58"><text:span text:style-name="Основной_20_шрифт_20_абзаца"><text:span text:style-name="T14">Таким образом, действия Заказчика, установившего указанные </text:span></text:span><text:soft-page-break/><text:span text:style-name="Основной_20_шрифт_20_абзаца"><text:span text:style-name="T14">положения, требования Документации, ограничивают количество участников закупки, а также </text:span></text:span><text:span text:style-name="Основной_20_шрифт_20_абзаца"><text:span text:style-name="T16">противоречат пункту 2 части 1 статьи 3 Закона о закупках, </text:span></text:span><text:span text:style-name="Основной_20_шрифт_20_абзаца"><text:span text:style-name="T17">части 1 статьи 1.5 </text:span></text:span><text:span text:style-name="Основной_20_шрифт_20_абзаца"><text:span text:style-name="T16"><text:s/>Положения о закупках и нарушают требования части 1 статьи 2 Закона о закупках.</text:span></text:span></text:p>
      <text:p text:style-name="P41">Кроме того, при рассмотрении Жалобы Заявителя в действиях Заказчика выявлены следующие нарушения.</text:p>
      <text:list xml:id="list1314695341071772287" text:style-name="L1">
        <text:list-item>
          <text:list>
            <text:list-item>
              <text:list>
                <text:list-item>
                  <text:p text:style-name="P65"><text:span text:style-name="T58">Согласно абзацу «д» Приложения № 2 <text:s/>Документации участник </text:span><text:span text:style-name="T61">должен представить в составе заявки </text:span><text:span text:style-name="T59">справку об исполнении </text:span><text:span text:style-name="T59">налогоплательщиком (плательщиком сбора, налоговым агентом) обязанности по уплате налогов, сборов, пеней, штрафов, процентов, выданная налоговым органом не ранее 1 (одного) месяца до даты публикации извещения по данной процедуре (в случае наличия задолженности - также приложение о неисполненной обязанности по уплате налогов и справка о состоянии расчетов по налогам, сборам, страховым взносам, пеням, штрафам, процентам организаций и индивидуальных предпринимателей)</text:span><text:span text:style-name="T61">.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13">Вместе с тем, данное требование 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исполнения обязательств по договору, заключаемому по результатам закупки.</text:span></text:span></text:p>
      <text:p text:style-name="P60"><text:span text:style-name="Основной_20_шрифт_20_абзаца"><text:span text:style-name="T38">Учитывая изложенное, действия Заказчика, выразившиеся в установлении в Документации требования о предоставлении указанных выше справок в составе заявки участника, противоречат </text:span></text:span><text:span text:style-name="Основной_20_шрифт_20_абзаца"><text:span text:style-name="T39">подпункту 5 статьи 1.3 Положения о закупке, </text:span></text:span><text:span text:style-name="Основной_20_шрифт_20_абзаца"><text:span text:style-name="T38">пункту 2 части 1 статьи 3 Закона о закупках и нарушает часть 1 статьи 2 Закона о закупках.</text:span></text:span></text:p>
      <text:p text:style-name="P45"><text:span text:style-name="T65">3. <text:s/></text:span><text:span text:style-name="Основной_20_шрифт_20_абзаца"><text:span text:style-name="T29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2"><text:span text:style-name="Основной_20_шрифт_20_абзаца"><text:span text:style-name="T42">Аналогичное требование установлено статьей 7.2 Положения о закупке.</text:span></text:span></text:p>
      <text:p text:style-name="P40"><text:span text:style-name="Основной_20_шрифт_20_абзаца"><text:span text:style-name="T25">Согласно частям 4, 5 статьи 8.5 Положения критерии и порядок оценки </text:span></text:span><text:span text:style-name="Основной_20_шрифт_20_абзаца"><text:span text:style-name="T12">устанавливаются Государственной Компанией и указываются в Документации. </text:span></text:span></text:p>
      <text:p text:style-name="P40"><text:span text:style-name="Основной_20_шрифт_20_абзаца"><text:span text:style-name="T19">Пунктом 3 раздела <text:s/></text:span></text:span><text:span text:style-name="Основной_20_шрифт_20_абзаца"><text:span text:style-name="T19">VII Документации установлено, что п</text:span></text:span><text:span text:style-name="Основной_20_шрифт_20_абзаца"><text:span text:style-name="T19">ри проведении Конкурса конкурсная комиссия оценивает и сопоставляет заявки участников Конкурса по следующим критериям оценки конкурсных заявок: «</text:span></text:span><text:span text:style-name="T62">Цена Договора»; «Квалификация участника Конкурса»; «Качество выполняемых работ». </text:span><text:span text:style-name="T57">Конкурсная комиссия при оценке и сопоставлении заявок на участие в Конкурсе в соответствии с критерием «Квалификация Участника Конкурса» вправе оценивать заявки на участие в Конкурсе, в том числе по подкритерию «Наличие у участника конкурса минимально необходимых для выполнения работ по предмету конкурса техники, оборудования». Порядок начисления баллов по данном подкритерию установлен в таблице № 3 <text:s/></text:span><text:span text:style-name="Основной_20_шрифт_20_абзаца"><text:span text:style-name="T19">раздела <text:s/></text:span></text:span><text:span text:style-name="Основной_20_шрифт_20_абзаца"><text:span text:style-name="T19">VII </text:span></text:span><text:soft-page-break/><text:span text:style-name="Основной_20_шрифт_20_абзаца"><text:span text:style-name="T19">Документации.</text:span></text:span></text:p>
      <text:p text:style-name="P37"><text:span text:style-name="Основной_20_шрифт_20_абзаца"><text:span text:style-name="T19">В соответствии с <text:s/></text:span></text:span><text:span text:style-name="Основной_20_шрифт_20_абзаца"><text:span text:style-name="T11">таблицей № 3 <text:s/></text:span></text:span><text:span text:style-name="Основной_20_шрифт_20_абзаца"><text:span text:style-name="T19">раздела <text:s/></text:span></text:span><text:span text:style-name="Основной_20_шрифт_20_абзаца"><text:span text:style-name="T19">VII Документации Заказчиком установлен следующий порядок оценки:</text:span></text:span></text:p>
      <text:p text:style-name="P37"><text:span text:style-name="Основной_20_шрифт_20_абзаца"><text:span text:style-name="T19">- </text:span></text:span><text:span text:style-name="Основной_20_шрифт_20_абзаца"><text:span text:style-name="T11">Отсутствие минимально необходимой техники, оборудования для выполнения работ по Договору </text:span></text:span><text:span text:style-name="Основной_20_шрифт_20_абзаца"><text:span text:style-name="T19">( 0 баллов);</text:span></text:span></text:p>
      <text:list xml:id="list1880400117388609883" text:style-name="L2">
        <text:list-item>
          <text:p text:style-name="P64"><text:span text:style-name="Основной_20_шрифт_20_абзаца"><text:span text:style-name="T36">Наличие до 25% (включительно) единиц техники, оборудования в </text:span></text:span><text:span text:style-name="Основной_20_шрифт_20_абзаца"><text:span text:style-name="T37">собственности, остальная техника, оборудование привлечены по договору </text:span></text:span><text:span text:style-name="Основной_20_шрифт_20_абзаца"><text:span text:style-name="T37">лизинга и/или аренды, и/или договору оказания услуг, и/или по иным </text:span></text:span><text:span text:style-name="Основной_20_шрифт_20_абзаца"><text:span text:style-name="T37">основаниям (5 баллов);</text:span></text:span></text:p>
        </text:list-item>
        <text:list-item>
          <text:p text:style-name="P64"><text:span text:style-name="Основной_20_шрифт_20_абзаца"><text:span text:style-name="T37">Наличие до 50% (включительно), но более 25 % единиц техники, оборудования в собственности, остальная техника, оборудование привлечены по договору лизинга и/или аренды, и/или договору оказания услуг, и/или по иным основания (10 баллов);</text:span></text:span></text:p>
        </text:list-item>
        <text:list-item>
          <text:p text:style-name="P64"><text:span text:style-name="Основной_20_шрифт_20_абзаца"><text:span text:style-name="T37">Наличие до 75% (включительно), но более 50 % единиц техники, оборудования в собственности, остальная техника, оборудование привлечены по договору лизинга и/или аренды, и/или договору оказания услуг, и/или по иным основаниям (20 баллов);</text:span></text:span></text:p>
        </text:list-item>
        <text:list-item>
          <text:p text:style-name="P64"><text:span text:style-name="Основной_20_шрифт_20_абзаца"><text:span text:style-name="T37">Наличие более 75% единиц техники, оборудования в собственности, остальная техника, оборудование привлечены по договору лизинга и/или аренды, и/или договору оказания услуг, и/или по иным основаниям (30 баллов).</text:span></text:span></text:p>
        </text:list-item>
      </text:list>
      <text:p text:style-name="P56"><text:span text:style-name="Основной_20_шрифт_20_абзаца"><text:span text:style-name="T27">Вместе с тем, в вышеуказанном порядке оценки отсутствует пропорциональная зависимость между начисляемым количеством баллов и представляемым участником закупки показателем, так например, если участник имеет в собственности <text:s/>до 25% необходимых материально-технических ресурсов, то такому участнику будет начислено 5 баллов. При этом в случае, если участник имеет в собственности 50% материально-технических ресурсов, то такому участнику может быть начислено, как 10, так и 20 баллов.</text:span></text:span></text:p>
      <text:p text:style-name="P56"><text:span text:style-name="Основной_20_шрифт_20_абзаца"><text:span text:style-name="T27">Таким образом, установленный порядок оценки по данному подкритерию не позволяет надлежащим образом произвести оценку заявок участников Конкурса.</text:span></text:span></text:p>
      <text:p text:style-name="P40"><text:span text:style-name="Основной_20_шрифт_20_абзаца"><text:span text:style-name="T28">Кроме того, Таблицей № 4 </text:span></text:span><text:span text:style-name="Основной_20_шрифт_20_абзаца"><text:span text:style-name="T19">раздела <text:s/></text:span></text:span><text:span text:style-name="Основной_20_шрифт_20_абзаца"><text:span text:style-name="T19">VII Документации</text:span></text:span><text:span text:style-name="Основной_20_шрифт_20_абзаца"><text:span text:style-name="T28"> установлен </text:span></text:span><text:span text:style-name="Основной_20_шрифт_20_абзаца"><text:span text:style-name="T28">подкритерий «</text:span></text:span><text:span text:style-name="Основной_20_шрифт_20_абзаца"><text:span text:style-name="T12">Наличие у Участника Конкурса производственных мощностей (асфальтобетонные заводы, установки для производства асфальтобетонных смесей)</text:span></text:span><text:span text:style-name="Основной_20_шрифт_20_абзаца"><text:span text:style-name="T32"> </text:span></text:span><text:span text:style-name="Основной_20_шрифт_20_абзаца"><text:span text:style-name="T12">для выполнения работ, являющихся предметом Договора</text:span></text:span><text:span text:style-name="Основной_20_шрифт_20_абзаца"><text:span text:style-name="T28">»: </text:span></text:span></text:p>
      <text:p text:style-name="P34"><text:span text:style-name="Основной_20_шрифт_20_абзаца"><text:span text:style-name="T21">- <text:s text:c="6"/>Участник Конкурса получает 0 баллов при отсутствие мобильного асфальтобетонного завода, установок для производства асфальтобетонных смесей или стационарных асфальтобетонных заводов, установок для производства асфальтобетонных смесей, находящихся </text:span></text:span><text:span text:style-name="Основной_20_шрифт_20_абзаца"><text:span text:style-name="T24">на расстоянии не более 60 км от места выполнения работ</text:span></text:span><text:span text:style-name="Основной_20_шрифт_20_абзаца"><text:span text:style-name="T21">, являющихся предметом Договора;</text:span></text:span></text:p>
      <text:p text:style-name="P35"><text:span text:style-name="Основной_20_шрифт_20_абзаца"><text:span text:style-name="T22">- <text:s/>Участник Конкурса получает 10 баллов мобильного асфальтобетонного завода, установок для производства асфальтобетонных </text:span></text:span><text:soft-page-break/><text:span text:style-name="Основной_20_шрифт_20_абзаца"><text:span text:style-name="T22">смесей или стационарных асфальтобетонных заводов, установок для производства асфальтобетонных смесей, находящиеся </text:span></text:span><text:span text:style-name="Основной_20_шрифт_20_абзаца"><text:span text:style-name="T23">на расстоянии не более 60 км от места выполнения работ</text:span></text:span><text:span text:style-name="Основной_20_шрифт_20_абзаца"><text:span text:style-name="T22">, являющихся предметом Договора, используются по договору аренды, договору оказания услуг или привлечены по иным основаниям, за исключением Договора лизинга;</text:span></text:span></text:p>
      <text:list xml:id="list3269409331242716551" text:style-name="L3">
        <text:list-item>
          <text:p text:style-name="P66"><text:span text:style-name="Основной_20_шрифт_20_абзаца"><text:span text:style-name="T21">Участник Конкурса получает 20 баллов при наличии мобильного асфальтобетонного завода, установок для производства асфальтобетонных </text:span></text:span><text:span text:style-name="Основной_20_шрифт_20_абзаца"><text:span text:style-name="T21">смесей или стационарных асфальтобетонных заводов, установок для </text:span></text:span><text:span text:style-name="Основной_20_шрифт_20_абзаца"><text:span text:style-name="T21">производства асфальтобетонных смесей, находящиеся </text:span></text:span><text:span text:style-name="Основной_20_шрифт_20_абзаца"><text:span text:style-name="T24">на расстоянии не более 60 км от места выполнения работ</text:span></text:span><text:span text:style-name="Основной_20_шрифт_20_абзаца"><text:span text:style-name="T21">, являющихся предметом Договора, используются по Договору лизинга;</text:span></text:span></text:p>
        </text:list-item>
        <text:list-item>
          <text:p text:style-name="P67"><text:span text:style-name="Основной_20_шрифт_20_абзаца"><text:span text:style-name="T21">Участник Конкурса получает 30 баллов при наличии мобильного асфальтобетонного завода, установок для производства асфальтобетонных смесей или стационарных асфальтобетонных заводов, установок для производства асфальтобетонных смесей, находящихся н</text:span></text:span><text:span text:style-name="Основной_20_шрифт_20_абзаца"><text:span text:style-name="T24">а расстоянии не более 60 км от места выполнения работ</text:span></text:span><text:span text:style-name="Основной_20_шрифт_20_абзаца"><text:span text:style-name="T21">, являющихся предметом Договора, находящиеся в собственности.</text:span></text:span></text:p>
        </text:list-item>
      </text:list>
      <text:p text:style-name="P53"><text:span text:style-name="Основной_20_шрифт_20_абзаца"><text:span text:style-name="T28">Вместе с тем, установление вышеуказанных требовании ограничивает возможность участника закупки в начислении заявке такого участника максимального количества баллов по данному подкритерию, так как форма собственности не является показателем деловой репутации участника закупки.</text:span></text:span></text:p>
      <text:p text:style-name="P53"><text:span text:style-name="Основной_20_шрифт_20_абзаца"><text:span text:style-name="T28">Кроме того, нахождение указанных ресурсов на ином расстояние от места выполнения работ не влияет на исполнение обязательств по договору, а также не является показателем ненадлежащего исполнения таких обязательств.</text:span></text:span></text:p>
      <text:p text:style-name="P53"><text:span text:style-name="Основной_20_шрифт_20_абзаца"><text:span text:style-name="T28">Учитывая изложенное, Комиссия ФАС России приходит к выводу, что Заказчиком установлен ненадлежащим образом порядок и подкритерии оценки заявок участников закупки, что не позволяет надлежащим образом произвести оценку заявок участников Конкурса. Указанные действия Заказчика нарушают пункты 12, 13 части 10 статьи 4 Закона о закупках и </text:span></text:span><text:span text:style-name="Основной_20_шрифт_20_абзаца"><text:span text:style-name="T20">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1"><text:span text:style-name="Основной_20_шрифт_20_абзаца"><text:span text:style-name="T15">Вместе с тем, Комиссия ФАС России приходит к выводу, что выявленные нарушения не повлияли на результаты закупки, в связи с тем, что победителем Конкурса признан участник предложивший минимальную цену договора заключаемого по результатам закупки.</text:span></text:span></text:p>
      <text:p text:style-name="P54">На основании вышеизложенного и в соответствии с частью 20 статьи 18.1 Закона о защите конкуренции</text:p>
      <text:p text:style-name="P61"/>
      <text:p text:style-name="P55">РЕШИЛА:</text:p>
      <text:p text:style-name="P28"/>
      <text:list xml:id="list6721414399564832765" text:style-name="L4">
        <text:list-item>
          <text:list>
            <text:list-item>
              <text:list>
                <text:list-item>
                  <text:p text:style-name="P68">Признать жалобу <text:span text:style-name="T79">ООО «Гидротера» от 09.10.2017 № 225 на </text:span><text:soft-page-break/><text:span text:style-name="T79">действия (бездействие) заказчика </text:span>ГК «Российские автомобильные дороги»<text:span text:style-name="T79"> при проведении открытого одноэтапного конкурса в электронной форме на выполнение работ по устранению колейности на участке км 32+500 – км 45+100 автомобильной дороги М-1 «Беларусь» - от Москвы до границы с </text:span><text:span text:style-name="T79">Республикой Беларусь (на Минск, на Брест), Московская область (торги для субъектов малого и среднего предпринимательства) (извещение <text:s text:c="34"/>№ 31705469650)</text:span> необоснованной.</text:p>
                </text:list-item>
              </text:list>
            </text:list-item>
          </text:list>
        </text:list-item>
      </text:list>
      <text:p text:style-name="P25"><text:span text:style-name="T52">2. Признать </text:span><text:span text:style-name="T67">заказчика </text:span><text:span text:style-name="T46">ГК «Российские автомобильные дороги»</text:span><text:span text:style-name="T52"> </text:span><text:span text:style-name="T52">нарушившим часть 1 статьи 2, пункты 12, 13 части 10 статьи 4 Федерального закона от 18.07.2011 № 223-ФЗ «О закупках товаров, работ, услуг отдельными видами юридических лиц».</text:span> </text:p>
      <text:p text:style-name="P26">3. Не выдавать обязательное к исполнению предписание, направленное на устранение выявленных нарушений, так как выявленные нарушения не повлияли на результаты закупки.</text:p>
      <text:p text:style-name="P27">4. Передать соответствующему должностному лицу Управления контроля размещения государственного заказа ФАС России материалы дела от 19<text:span text:style-name="T79">.10.2017 </text:span><text:s/>№ 223ФЗ-927/17 для рассмотрения вопроса о возбуждении дел об административных правонарушениях.</text:p>
      <text:p text:style-name="P29">Решение может быть обжаловано в арбитражный суд в течение трех месяцев со дня его вынесения.</text:p>
      <text:p text:style-name="P70"><text:span text:style-name="Основной_20_шрифт_20_абзаца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196D1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C196D1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08:49:24.16</meta:creation-date>
    <meta:generator>OpenOffice.org/3.4.1$Win32 OpenOffice.org_project/341m1$Build-9593</meta:generator>
    <dc:date>2017-10-27T10:42:48.26</dc:date>
    <meta:document-statistic meta:table-count="0" meta:image-count="1" meta:object-count="0" meta:page-count="8" meta:paragraph-count="71" meta:word-count="2452" meta:character-count="19167"/>
    <meta:user-defined meta:name="Поле 1"/>
    <meta:user-defined meta:name="Поле 2"/>
    <meta:user-defined meta:name="Поле 3"/>
    <meta:user-defined meta:name="Поле 4"/>
  </office:meta>
</office:document-meta>
</file>