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88F3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0.70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0.70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Обычный_20__28_веб_29_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name-complex="Arial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 style:master-page-name="First_20_Page">
      <style:paragraph-properties fo:margin-left="0cm" fo:margin-right="0cm" fo:margin-top="0cm" fo:margin-bottom="0cm" fo:line-height="150%" fo:text-align="center" style:justify-single-word="false" fo:text-indent="1.251cm" style:auto-text-indent="false" style:page-number="auto"/>
      <style:text-properties fo:font-size="13.5pt" style:font-size-asian="13.5pt" style:font-size-complex="13.5pt"/>
    </style:style>
    <style:style style:name="P1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34b5fa-af8e-471d-9095-92861bd13f8a" text:name="BossProviderVariable"/>
      </text:user-field-decls>
      <text:p text:style-name="P14">Т Е Л Е Г Р А М М А </text:p>
      <text:p text:style-name="P7">Уведомление</text:p>
      <text:p text:style-name="P8"><text:span text:style-name="T2">Настоящим уведомляем, что «03» ноября 2017 г. </text:span><text:span text:style-name="T4">«14» часов «00» минут по адресу: г. Москва, ул. Садовая-Кудринская, д. 11, этаж 4, каб. 438, состоится составление протокола по делу об административном правонарушении </text:span><text:span text:style-name="T5">№ </text:span><text:span text:style-name="T6">4-19.8-1748/00-05-17</text:span><text:span text:style-name="T7"> в отношении ООО «ЖБК Армада».</text:span></text:p>
      <text:p text:style-name="P9"/>
      <text:p text:style-name="P10"/>
      <text:p text:style-name="P8"/>
      <text:p text:style-name="P12">Заместитель начальника управления - </text:p>
      <text:p text:style-name="P11">начальник отдела рудно-сырьевого </text:p>
      <text:p text:style-name="P11">комплекса и драгметаллов</text:p>
      <text:p text:style-name="P13"><text:span text:style-name="T3">Управления контроля промышленности</text:span><text:span text:style-name="T8"> <text:s text:c="46"/>С.В. Дьяченко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88F3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B88F3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4:55:22.29</meta:creation-date>
    <meta:generator>OpenOffice.org/3.3$Win32 OpenOffice.org_project/330m20$Build-9567</meta:generator>
    <dc:date>2017-10-27T10:46:35.78</dc:date>
    <meta:document-statistic meta:table-count="0" meta:image-count="1" meta:object-count="0" meta:page-count="1" meta:paragraph-count="8" meta:word-count="65" meta:character-count="497"/>
    <meta:user-defined meta:name="Поле 1"/>
    <meta:user-defined meta:name="Поле 2"/>
    <meta:user-defined meta:name="Поле 3"/>
    <meta:user-defined meta:name="Поле 4"/>
  </office:meta>
</office:document-meta>
</file>