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0335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8.999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8.999cm" fo:margin-right="0cm" fo:margin-top="0.18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/>
    </style:style>
    <style:style style:name="P15" style:family="paragraph" style:parent-style-name="Text_20_body">
      <style:paragraph-properties fo:margin-top="0cm" fo:margin-bottom="0.423cm"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8.999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d199da-21d3-4314-90c9-04368642541b" text:name="BossProviderVariable"/>
      </text:user-field-decls>
      <text:p text:style-name="P16"/>
      <text:h text:style-name="P4" text:outline-level="3">ОПРЕДЕЛЕНИЕ</text:h>
      <text:p text:style-name="P7">о продлении срока проведения административного расследования по делу об административном правонарушении №АГОЗ-769/17</text:p>
      <text:p text:style-name="P6"/>
      <text:p text:style-name="P8">«23» октября <text:s/>2017 г. <text:s text:c="85"/>г. Москва</text:p>
      <text:p text:style-name="P12"><text:span text:style-name="T1">Я, заместитель руководителя Федеральной антимонопольной службы, Овчинников Максим Александрович, рассмотрев материалы дела об административном правонарушении №АГОЗ-769/17, возбужденного определением от 27.09.2017 </text:span><text:span text:style-name="T4">в отношении должностного лица ФГКУ «8 центра заказчика-застройщика войск национальной гвардии Российской Федерации (войсковой части 6902, г. Екатеринбург)», ответственного за выбор способа определения поставщика путем проведения Запроса предложений на реконструкцию комплекса зданий военного городка в/ч 3055 <text:s/>г. Екатеринбург, ул. Соболева – 10 (далее — должностное лицо Заказчика)</text:span><text:span text:style-name="Strong_20_Emphasis"><text:span text:style-name="T5">,</text:span></text:span><text:span text:style-name="Strong_20_Emphasis"><text:span text:style-name="T4"> </text:span></text:span><text:span text:style-name="T1">по признакам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 РФ),</text:span></text:p>
      <text:p text:style-name="P5"/>
      <text:p text:style-name="P7">УСТАНОВИЛ:</text:p>
      <text:p text:style-name="P6"/>
      <text:p text:style-name="P13">Определением от 27.09.2017 должностным лицом ФАС России возбуждено дело об административном правонарушении №АГОЗ-769/17 в отношении должностного лица Заказчика по части 2 статьи 7.29 КоАП РФ, начато проведение административного расследования.</text:p>
      <text:p text:style-name="P13">В ходе проведения административного расследования по данному делу об административном правонарушении должностным лицом, уполномоченным в соответствии со статьей 28.3 КоАП РФ составлять протокол об административном правонарушении, установлено следующее.</text:p>
      <text:p text:style-name="P14"><text:span text:style-name="T2">На</text:span><text:span text:style-name="T1"> день составления протокола об административном правонарушении по делу № АГОЗ-769/17 </text:span><text:span text:style-name="T4">ФГКУ «8 центр заказчика-застройщика войск национальной гвардии Российской Федерации (войсковой части 6902, <text:s text:c="24"/>г. Екатеринбург)» </text:span><text:span text:style-name="Strong_20_Emphasis"><text:span text:style-name="T5"><text:s/>не представило в ФАС России информацию и документы, в отношении должностного лица Заказчика.</text:span></text:span></text:p>
      <text:p text:style-name="P13">В настоящее время в ФАС России отсутствуют документы, свидетельствующие о надлежащем извещении должностного лица Заказчика <text:s/>о времени и месте составления протокола об административном правонарушении.</text:p>
      <text:p text:style-name="P13">Учитывая вышеизложенное, в связи с отсутствием документов, подтверждающих надлежащее извещение должностного лица Заказчика ответственного за выбор способа определения поставщика путем <text:span text:style-name="T3">проведения Запроса предложений на реконструкцию комплекса зданий военного городка в/ч </text:span><text:soft-page-break/><text:span text:style-name="T3">3055 г. Екатеринбург, ул. Соболева – 10 </text:span>о времени и месте составления протокола об административном правонарушении, а также необходимостью установления фактических обстоятельств дела и получения дополнительных доказательств, позволяющих прийти к выводу о наличии либо отсутствии факта административного правонарушения, руководствуясь частью 5 статьи 28.7 КоАП РФ,</text:p>
      <text:p text:style-name="P6"/>
      <text:p text:style-name="P7">ОПРЕДЕЛИЛ:</text:p>
      <text:p text:style-name="P6"/>
      <text:p text:style-name="P13">Продлить срок проведения административного расследования по делу об административном правонарушении №АГОЗ-769/17 в отношении <text:span text:style-name="T3">должностного лица Заказчика </text:span><text:span text:style-name="T6">до 23.11.2017</text:span>.</text:p>
      <text:p text:style-name="P13"><text:span text:style-name="T3">Должностному лицу Заказчика</text:span> явиться <text:span text:style-name="T7">14</text:span><text:span text:style-name="T6">.11.2017 в 14 час. 10 мин. </text:span>в ФАС России по адресу: г. Москва, Уланский переулок, д. 16 корпус 1, каб. 737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3">должностного лица Заказчика </text:span>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p>
      <text:p text:style-name="P13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2"><text:span text:style-name="T1">Порядок оформления пропуска необходимо согласовать до 13.11.2017 по тел. (499) 755-23-23 доб. 090-608 либо направить паспортные данные </text:span><text:span text:style-name="T4">должностного лица Заказчика </text:span><text:span text:style-name="T1">и (или) защитника на электронный адрес </text:span><text:a xlink:type="simple" xlink:href="mailto:svivanov@fas.gov.ru"><text:span text:style-name="T1">svivanov@fas.gov.ru</text:span></text:a><text:span text:style-name="T1"> для оформления пропуска.</text:span></text:p>
      <text:p text:style-name="P15"/>
      <text:p text:style-name="P9">М.А. Овчинников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0335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1258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12585(1) </text:p></draw:text-box></draw:frame><draw:frame draw:style-name="Mfr2" draw:name="SpdBarcode" text:anchor-type="paragraph" svg:x="0cm" svg:width="3.6cm" svg:height="0.78cm" draw:z-index="2"><draw:image xlink:href="Pictures/10000201000000780000001AF203356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4T14:49:32.46</meta:creation-date>
    <meta:generator>OpenOffice.org/3.4.1$Win32 OpenOffice.org_project/341m1$Build-9593</meta:generator>
    <dc:date>2017-10-27T11:58:01.32</dc:date>
    <meta:document-statistic meta:table-count="0" meta:image-count="1" meta:object-count="0" meta:page-count="2" meta:paragraph-count="19" meta:word-count="497" meta:character-count="4206"/>
    <meta:user-defined meta:name="Поле 1"/>
    <meta:user-defined meta:name="Поле 2"/>
    <meta:user-defined meta:name="Поле 3"/>
    <meta:user-defined meta:name="Поле 4"/>
  </office:meta>
</office:document-meta>
</file>