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3BB5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serif"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6" style:family="paragraph" style:parent-style-name="Text_20_body">
      <style:paragraph-properties fo:margin-top="0cm" fo:margin-bottom="0cm"/>
      <style:text-properties style:font-name="Times New Roman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9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0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1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2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fo:font-weight="bold" style:font-name-asian="Segoe Print" style:font-weight-asian="bold" style:font-name-complex="Segoe Prin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language="en" fo:country="US" fo:font-style="normal" style:text-underline-style="none" fo:font-weight="bold" style:font-name-asian="Segoe Print" style:font-style-asian="normal" style:font-weight-asian="bold" style:font-name-complex="Segoe Print" style:font-style-complex="normal" style:font-weight-complex="bold"/>
    </style:style>
    <style:style style:name="T5" style:family="text">
      <style:text-properties fo:color="#000000" fo:language="ru" fo:country="RU" fo:font-style="normal" style:text-underline-style="none" fo:font-weight="bold" style:font-name-asian="Segoe Print" style:font-style-asian="normal" style:font-weight-asian="bold" style:font-name-complex="Segoe Print" style:font-style-complex="normal" style:font-weight-complex="bold"/>
    </style:style>
    <style:style style:name="T6" style:family="text">
      <style:text-properties fo:color="#000000" fo:font-style="normal" style:text-underline-style="none" fo:font-weight="bold" style:font-name-asian="Segoe Print" style:font-style-asian="normal" style:font-name-complex="Segoe Prin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2fdac9-4cba-46f9-abce-f27ea2fe634c" text:name="BossProviderVariable"/>
      </text:user-field-decls>
      <text:p text:style-name="P17">АО «РусГидро Снабжение»</text:p>
      <text:p text:style-name="P12"/>
      <text:p text:style-name="P12"><text:s/>Ленинградская ул., д. 46, </text:p>
      <text:p text:style-name="P12"><text:s/>г. Хабаровск, 680021</text:p>
      <text:p text:style-name="P12"/>
      <text:p text:style-name="P12">ПАО «РАО ЭС Востока»</text:p>
      <text:p text:style-name="P12"/>
      <text:p text:style-name="P11">Ленинградская ул., д. 46, </text:p>
      <text:p text:style-name="P12"><text:s/>г. Хабаровск, 680021</text:p>
      <text:p text:style-name="P12"/>
      <text:p text:style-name="P12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>О принятии жалобы к рассмотрению </text:p>
      <text:p text:style-name="P9"/>
      <text:p text:style-name="P9"/>
      <text:p text:style-name="P13"><text:tab/>ФАС России приняла к рассмотрению жалобу ПАО «Совфрахт», АО «ГК «ЕКС» от 15.09.2017 №СФХ-7/1252-2 на действия (бездействие) заказчика ПАО «РАО ЭС Востока», организатора закупки АО «РусГидро Снабжение» (далее <text:s text:c="2"/>АО «РГС») при проведении открытого одноэтапного конкурса на право заключения договора на выполнение генподрядных работ по объекту: «Строительство магистральной тепловой сети от ТЭЦ г. Советская Гавань до центральных тепловых пунктов потребителей по титулу «Строительство ТЭЦ в г. Советская Гавань, Хабаровский край». 1 этап строительства» (извещение №31704922387).</text:p>
      <text:p text:style-name="P14"><text:span text:style-name="T1">Уполномоченные представители ПАО «РАО ЭС Востока», АО «РГС» вправе явиться на рассмотрение жалобы </text:span><text:span text:style-name="T4">02.10.2017 в 11:</text:span><text:span text:style-name="T5">0</text:span><text:span text:style-name="T4">0</text:span><text:span text:style-name="T6"> </text:span><text:span text:style-name="T1">по адресу: Москва, <text:s text:c="28"/>Садовая-Кудринская ул., д. 11, каб. № </text:span><text:span text:style-name="T2">209 Д</text:span><text:span text:style-name="T1">.</text:span></text:p>
      <text:p text:style-name="P15">В соответствии с частью 1 статьи 18.1 Федерального закона от 26.07.2006 №135-ФЗ «О защите конкуренции» (далее - Закон о защите конкуренции) антимонопольные органы рассматривают жалобы на действия (бездействие) юридического<text:bookmark text:name="_GoBack"/> лица при закупке товаров, работ, услуг в соответствии с положениями Федерального закона от 18.07.2011 № 223-ФЗ «О закупках товаров, работ, услуг отдельными видами юридических лиц».</text:p>
      <text:p text:style-name="P15">В соответствии с частью 18 статьи 18.1 Закона о защите конкуренции со дня направления данного уведомления закупка приостанавливается в части <text:soft-page-break/>заключения договора до рассмотрения жалобы на действия (бездействие) заказчика, оператора электронной площадки по существу.</text:p>
      <text:p text:style-name="P15">В соответствии с частью 12 статьи 18.1 Закона о защите конкуренции юридическое лицо, действия (бездействие) которого обжалуются, в течение одного рабочего дня с момента получения уведомления обязан известить лиц, подавших заявки на участие в закупке, о факте поступления жалобы, ее содержании, месте и времени ее рассмотрения. </text:p>
      <text:p text:style-name="P15">Также на основании части 15 статьи 18.1 Закона о защите конкуренции юридическое лицо обязано представить на рассмотрение жалобы по существу положение о закупке товаров, работ, услуг, документацию о закупке, изменения, внесенные в документацию о закупке, заявки на участие в закупке, протоколы составленные в ходе проведения закупки, аудио-, видеозаписи, документы регламентирующие деятельность оператора и иные документы и сведения, составленные в ходе организации и проведения закупки.</text:p>
      <text:p text:style-name="P15">В случае если по результатам закупок заключены договоры, юридическое лицо обязано представить на рассмотрение жалоб по существу оригиналы, а <text:s/>также надлежащим образом заверенные копии таких договоров.</text:p>
      <text:p text:style-name="P15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p>
      <text:p text:style-name="P15">Информация о жалобе размещена на сайте http://fas.gov.ru.</text:p>
      <text:p text:style-name="P15">Контактные телефоны для <text:span text:style-name="T3">заблаговременного</text:span> обеспечения пропуска в здание ФАС России: 8(499) 755-23-23 (доб. 453).</text:p>
      <text:p text:style-name="P16">Приложение: копия жалобы на 5 л. в 1 экз.</text:p>
      <text:p text:style-name="P7"/>
      <text:p text:style-name="P7">Р.А. Петросян <text:s/>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Стельмах Д.С.</text:p>
      <text:p text:style-name="P4">(499) 755-23-23, доб. 4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3BB5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93BB5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16:54:03.47</meta:creation-date>
    <meta:generator>OpenOffice.org/3.4.1$Win32 OpenOffice.org_project/341m1$Build-9593</meta:generator>
    <dc:date>2017-09-28T09:27:04.04</dc:date>
    <meta:document-statistic meta:table-count="0" meta:image-count="1" meta:object-count="0" meta:page-count="2" meta:paragraph-count="24" meta:word-count="425" meta:character-count="3241"/>
    <meta:user-defined meta:name="Поле 1"/>
    <meta:user-defined meta:name="Поле 2"/>
    <meta:user-defined meta:name="Поле 3"/>
    <meta:user-defined meta:name="Поле 4"/>
  </office:meta>
</office:document-meta>
</file>