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0269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name="serif" fo:font-size="10pt" style:font-size-asian="10pt" style:font-size-complex="10pt"/>
    </style:style>
    <style:style style:name="P4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T4" style:family="text">
      <style:text-properties fo:font-weight="bold" style:font-name-asian="Segoe Print" style:font-name-complex="Segoe Print"/>
    </style:style>
    <style:style style:name="T5" style:family="text">
      <style:text-properties fo:font-weight="bold" style:font-name-asian="Segoe Print" style:font-weight-asian="bold" style:font-name-complex="Segoe Prin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449a42-9019-4f31-94d7-ccc38fecceda" text:name="BossProviderVariable"/>
      </text:user-field-decls>
      <text:p text:style-name="P15">АО ПО «Электроприбор» </text:p>
      <text:p text:style-name="P10"/>
      <text:p text:style-name="P10"/>
      <text:p text:style-name="P10">Победы пр-кт., 69, </text:p>
      <text:p text:style-name="P10">г. Пенза, Пензенская обл., <text:s/>440011</text:p>
      <text:p text:style-name="P10"/>
      <text:p text:style-name="P10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>О принятии жалобы к рассмотрению </text:p>
      <text:p text:style-name="P8"/>
      <text:p text:style-name="P8"/>
      <text:p text:style-name="P11"><text:tab/>ФАС России приняла к рассмотрению жалобу ООО «Перспектива» от 22.09.2017 б/н на действия (бездействие) заказчика АО ПО «Электроприбор» при проведении электронного аукциона на право заключения договора на реконструкцию корпуса №16 <text:s/>(извещение №0455100000817000040).</text:p>
      <text:p text:style-name="P12"><text:span text:style-name="T1">Уполномоченные представители АО ПО «Электроприбор» вправе явиться на рассмотрение жалобы </text:span><text:span text:style-name="T2">29.09.2017</text:span><text:span text:style-name="T3"> в 1</text:span><text:span text:style-name="T2">1</text:span><text:span text:style-name="T3">:</text:span><text:span text:style-name="T2">0</text:span><text:span text:style-name="T3">0</text:span><text:span text:style-name="T4"> </text:span><text:span text:style-name="T1">по адресу: Москва, <text:s text:c="28"/>Садовая-Кудринская ул., д. 11, каб. № </text:span><text:span text:style-name="T5">209 Д</text:span><text:span text:style-name="T1">.</text:span></text:p>
      <text:p text:style-name="P13">В соответствии с частью 1 статьи 18.1 Федерального закона от 26.07.2006 №135-ФЗ «О защите конкуренции» (далее - Закон о защите конкуренции) антимонопольные органы рассматривают жалобы на действия (бездействие) юридического<text:bookmark text:name="_GoBack"/>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p>
      <text:p text:style-name="P13">В соответствии с частью 18 статьи 18.1 Закона о защите конкуренции со дня направления данного уведомления закупка приостанавливается в части заключения договора до рассмотрения жалобы на действия (бездействие) заказчика, оператора электронной площадки по существу.</text:p>
      <text:p text:style-name="P13">В соответствии с частью 12 статьи 18.1 Закона о защите конкуренции юридическое лицо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закупке, о факте поступления жалобы, ее содержании, месте и времени ее рассмотрения. </text:p>
      <text:p text:style-name="P13">Также на основании части 15 статьи 18.1 Закона о защите конкуренции юридическое лицо обязано представить на рассмотрение жалобы по существу <text:soft-page-break/>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 регламентирующие деятельность оператора и иные документы и сведения, составленные в ходе организации и проведения закупки.</text:p>
      <text:p text:style-name="P13">В случае если по результатам закупок заключены договоры, юридическое лицо обязано представить на рассмотрение жалоб по существу оригиналы, а <text:s/>также надлежащим образом заверенные копии таких договоров.</text:p>
      <text:p text:style-name="P13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p>
      <text:p text:style-name="P13">Информация о жалобе размещена на сайте http://fas.gov.ru.</text:p>
      <text:p text:style-name="P13">Контактные телефоны для <text:span text:style-name="T6">заблаговременного</text:span> обеспечения пропуска в здание ФАС России: 8(499) 755-23-23 (доб. 453).</text:p>
      <text:p text:style-name="P14">Приложение: копия жалобы на 3 л. в 1 экз.</text:p>
      <text:p text:style-name="P6"/>
      <text:p text:style-name="P6">Р.А. Петросян <text:s/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Стельмах Д.С.</text:p>
      <text:p text:style-name="P3">(499) 755-23-23, доб. 4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0269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2075(1) </text:p></draw:text-box></draw:frame><draw:frame draw:style-name="Mfr2" draw:name="SpdBarcode" text:anchor-type="paragraph" svg:x="0cm" svg:width="3.6cm" svg:height="0.78cm" draw:z-index="1"><draw:image xlink:href="Pictures/10000201000000780000001A000269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0:54:41.39</meta:creation-date>
    <meta:generator>OpenOffice.org/3.4.1$Win32 OpenOffice.org_project/341m1$Build-9593</meta:generator>
    <dc:date>2017-09-26T20:59:22.80</dc:date>
    <meta:document-statistic meta:table-count="0" meta:image-count="1" meta:object-count="0" meta:page-count="2" meta:paragraph-count="20" meta:word-count="369" meta:character-count="2848"/>
    <meta:user-defined meta:name="Поле 1"/>
    <meta:user-defined meta:name="Поле 2"/>
    <meta:user-defined meta:name="Поле 3"/>
    <meta:user-defined meta:name="Поле 4"/>
  </office:meta>
</office:document-meta>
</file>