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AAF6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style:font-name="serif"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6" style:family="paragraph" style:parent-style-name="Text_20_body">
      <style:paragraph-properties fo:margin-top="0cm" fo:margin-bottom="0cm"/>
      <style:text-properties style:font-name="Times New Roman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9" style:family="paragraph" style:parent-style-name="Standard">
      <style:paragraph-properties fo:margin-left="0.06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10" style:family="paragraph" style:parent-style-name="Standard">
      <style:paragraph-properties fo:margin-left="0.473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2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-asian="Segoe Print" style:font-name-complex="Segoe Print"/>
    </style:style>
    <style:style style:name="T2" style:family="text">
      <style:text-properties fo:language="ru" fo:country="RU" style:text-underline-style="none" fo:font-weight="bold" style:font-name-asian="Segoe Print" style:font-weight-asian="bold" style:font-name-complex="Segoe Print" style:font-weight-complex="bold"/>
    </style:style>
    <style:style style:name="T3" style:family="text">
      <style:text-properties fo:language="en" fo:country="US" style:text-underline-style="none" fo:font-weight="bold" style:font-name-asian="Segoe Print" style:font-weight-asian="bold" style:font-name-complex="Segoe Print" style:font-weight-complex="bold"/>
    </style:style>
    <style:style style:name="T4" style:family="text">
      <style:text-properties fo:font-weight="bold" style:font-name-asian="Segoe Print" style:font-name-complex="Segoe Print"/>
    </style:style>
    <style:style style:name="T5" style:family="text">
      <style:text-properties fo:font-weight="bold" style:font-name-asian="Segoe Print" style:font-weight-asian="bold" style:font-name-complex="Segoe Print" style:font-weight-complex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8d590e-9868-4942-b172-985aeed44137" text:name="BossProviderVariable"/>
      </text:user-field-decls>
      <text:p text:style-name="P16">АО «Калугаприбор» </text:p>
      <text:p text:style-name="P11"/>
      <text:p text:style-name="P11"/>
      <text:p text:style-name="P11">Московская ул., д. 249, </text:p>
      <text:p text:style-name="P11">г. Калуга, 248021</text:p>
      <text:p text:style-name="P11"/>
      <text:p text:style-name="P11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>О принятии жалобы к рассмотрению </text:p>
      <text:p text:style-name="P9"/>
      <text:p text:style-name="P9"/>
      <text:p text:style-name="P12"><text:tab/>ФАС России приняла к рассмотрению жалобу ООО «Вектор-7» от 13.09.2017 №73, направленная письмом Калужского УФАС России от 15.09.2017 № 02/1481 на действия (бездействие) заказчика АО «Калугаприбор» при проведении электронного аукциона на право заключения контракта на поставку фрезерного станка в рамках Федеральной целевой программы (извещение №0537100000417000019).</text:p>
      <text:p text:style-name="P13"><text:span text:style-name="T1">Уполномоченные представители АО «Калугаприбор» вправе явиться на рассмотрение жалобы </text:span><text:span text:style-name="T2">04.10.2017</text:span><text:span text:style-name="T3"> в 1</text:span><text:span text:style-name="T2">1</text:span><text:span text:style-name="T3">:</text:span><text:span text:style-name="T2">3</text:span><text:span text:style-name="T3">0</text:span><text:span text:style-name="T4"> </text:span><text:span text:style-name="T1">по адресу: Москва, <text:s text:c="28"/>Садовая-Кудринская ул., д. 11, каб. № </text:span><text:span text:style-name="T5">209 Д</text:span><text:span text:style-name="T1">.</text:span></text:p>
      <text:p text:style-name="P14">В соответствии с частью 1 статьи 18.1 Федерального закона от 26.07.2006 №135-ФЗ «О защите конкуренции» (далее - Закон о защите конкуренции) антимонопольные органы рассматривают жалобы на действия (бездействие) юридического<text:bookmark text:name="_GoBack"/> лица при закупке товаров, работ, услуг в соответствии с положениями Федерального закона от 18.07.2011 № 223-ФЗ «О закупках товаров, работ, услуг отдельными видами юридических лиц».</text:p>
      <text:p text:style-name="P14">В соответствии с частью 18 статьи 18.1 Закона о защите конкуренции со дня направления данного уведомления закупка приостанавливается в части заключения договора до рассмотрения жалобы на действия (бездействие) заказчика, оператора электронной площадки по существу.</text:p>
      <text:p text:style-name="P14">В соответствии с частью 12 статьи 18.1 Закона о защите конкуренции юридическое лицо, действия (бездействие) которого обжалуются, в течение одного рабочего дня с момента получения уведомления обязан известить лиц, подавших заявки на участие в закупке, о факте поступления жалобы, ее содержании, месте и времени ее рассмотрения. </text:p>
      <text:p text:style-name="P14"><text:soft-page-break/>Также на основании части 15 статьи 18.1 Закона о защите конкуренции юридическое лицо обязано представить на рассмотрение жалобы по существу положение о закупке товаров, работ, услуг, документацию о закупке, изменения, внесенные в документацию о закупке, заявки на участие в закупке, протоколы составленные в ходе проведения закупки, аудио-, видеозаписи, документы регламентирующие деятельность оператора и иные документы и сведения, составленные в ходе организации и проведения закупки.</text:p>
      <text:p text:style-name="P14">В случае если по результатам закупок заключены договоры, юридическое лицо обязано представить на рассмотрение жалоб по существу оригиналы, а <text:s/>также надлежащим образом заверенные копии таких договоров.</text:p>
      <text:p text:style-name="P14">За непредставление или несвоевременное представление сведений (информации), а равно представление заведомо недостоверных сведений (информации) в антимонопольный орган предусмотрена административная ответственность в соответствии с частью 5 статьи 19.8 Кодекса Российской Федерации об административных правонарушениях.</text:p>
      <text:p text:style-name="P14">Информация о жалобе размещена на сайте http://fas.gov.ru.</text:p>
      <text:p text:style-name="P14">Контактные телефоны для <text:span text:style-name="T6">заблаговременного</text:span> обеспечения пропуска в здание ФАС России: 8(499) 755-23-23 (доб. 453).</text:p>
      <text:p text:style-name="P15">Приложение: копия жалобы на 3 л. в 1 экз.</text:p>
      <text:p text:style-name="P7"/>
      <text:p text:style-name="P7">Р.А. Петросян <text:s/>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Стельмах Д.С.</text:p>
      <text:p text:style-name="P4">(499) 755-23-23, доб. 45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AAF6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02356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1023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02356(1) </text:p></draw:text-box></draw:frame><draw:frame draw:style-name="Mfr2" draw:name="SpdBarcode" text:anchor-type="paragraph" svg:x="0cm" svg:width="3.6cm" svg:height="0.78cm" draw:z-index="3"><draw:image xlink:href="Pictures/10000201000000780000001A43AAF6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13:26:09.32</meta:creation-date>
    <meta:generator>OpenOffice.org/3.4.1$Win32 OpenOffice.org_project/341m1$Build-9593</meta:generator>
    <dc:date>2017-09-27T13:30:41.65</dc:date>
    <meta:document-statistic meta:table-count="0" meta:image-count="1" meta:object-count="0" meta:page-count="2" meta:paragraph-count="22" meta:word-count="381" meta:character-count="2960"/>
    <meta:user-defined meta:name="Поле 1"/>
    <meta:user-defined meta:name="Поле 2"/>
    <meta:user-defined meta:name="Поле 3"/>
    <meta:user-defined meta:name="Поле 4"/>
  </office:meta>
</office:document-meta>
</file>