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06C0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style:font-name="Times New Roman1" fo:font-size="10pt" fo:language="ru" fo:country="RU" style:text-underline-style="none" fo:background-color="#ffffff" style:font-size-asian="10pt" style:font-size-complex="10pt"/>
    </style:style>
    <style:style style:name="P5" style:family="paragraph" style:parent-style-name="Text_20_body">
      <style:text-properties style:font-name="Times New Roman CYR" fo:font-size="14pt"/>
    </style:style>
    <style:style style:name="P6" style:family="paragraph" style:parent-style-name="Text_20_body">
      <style:paragraph-properties fo:line-height="150%"/>
      <style:text-properties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left="10.028cm" fo:margin-right="0.053cm" fo:margin-top="0cm" fo:margin-bottom="0cm" fo:text-indent="0cm" style:auto-text-indent="false"/>
      <style:text-properties style:font-name="Times New Roman CYR" fo:font-size="14pt"/>
    </style:style>
    <style:style style:name="P15" style:family="paragraph" style:parent-style-name="Text_20_body">
      <style:paragraph-properties fo:margin-left="8.752cm" fo:margin-right="0cm" fo:margin-top="0cm" fo:margin-bottom="0cm" fo:line-height="100%" fo:text-indent="0cm" style:auto-text-indent="false"/>
    </style:style>
    <style:style style:name="P16" style:family="paragraph" style:parent-style-name="Text_20_body">
      <style:paragraph-properties fo:margin-left="10.028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text-align="justify" style:justify-single-word="false"/>
      <style:text-properties style:font-name="Times New Roman1" fo:font-size="10pt" fo:language="ru" fo:country="RU" style:text-underline-style="none" fo:background-color="#ffffff" style:font-size-asian="10pt" style:font-size-complex="10pt"/>
    </style:style>
    <style:style style:name="T1" style:family="text">
      <style:text-properties style:font-name="Times New Roman CYR" fo:font-size="14pt"/>
    </style:style>
    <style:style style:name="T2" style:family="text">
      <style:text-properties style:font-name="Times New Roman CYR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3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fo:background-color="#ffffff"/>
    </style:style>
    <style:style style:name="T16" style:family="text">
      <style:text-properties fo:language="ru" fo:country="RU" fo:font-weight="normal" fo:background-color="transparent" style:font-weight-asian="normal" style:font-weight-complex="normal"/>
    </style:style>
    <style:style style:name="T17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18" style:family="text">
      <style:text-properties style:text-underline-style="none" fo:font-weight="normal" fo:background-color="transparent" style:font-weight-asian="normal" style:font-weight-complex="normal"/>
    </style:style>
    <style:style style:name="T19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0e1c07-3cee-4304-b65d-6cffc352e643" text:name="BossProviderVariable"/>
      </text:user-field-decls>
      <text:p text:style-name="P18"><text:span text:style-name="T19">ПРЕДУПРЕЖДЕНИЕ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8"> </text:p>
      <text:p text:style-name="P13"><text:span text:style-name="T3"><text:tab/>В связи с наличием в действиях </text:span><text:span text:style-name="T5">Комитета дорожного хозяйства, благоустройства и охраны окружающей среды администрации Волгограда</text:span><text:span text:style-name="T3"> (</text:span><text:span text:style-name="T2">400001</text:span><text:span text:style-name="T3">, Волгоградская область, г. Волгоград, <text:s/>ул. Ковровская, д. 16 А)</text:span><text:span text:style-name="T13">, выразившихся в продлении срока действия </text:span><text:span text:style-name="T7">Договора на осуществление погребения граждан от 30.09.2002 № 12 до </text:span><text:span text:style-name="T9">30.09.2027 </text:span><text:span text:style-name="T7">и срока действия Договора на обслуживание кладбищ и колумбариев, их текущее содержание и капитальный ремонт от 30.09.2002 № 8/1 до </text:span><text:span text:style-name="T9">30.09.2027, без проведения конкурентных процедур путем заключения Дополнительного соглашения </text:span><text:span text:style-name="T7">от 14.03.2017 № 35 к Договору на осуществление погребения граждан от 30.09.2002 № 12 (пункт 1 указанного дополнительного соглашения) и Дополнительного соглашения от 14.03.2017 № 41 к Договору на обслуживание кладбищ и колумбариев, их текущее содержание и капитальный ремонт от 30.09.2002 № 8/1 (пункт 3 указанного дополнительного соглашения) </text:span><text:span text:style-name="T9">с ЗАО «Ритуальное предприятие «Память»</text:span><text:span text:style-name="T13">, </text:span><text:span text:style-name="T7">признаков нарушения антимонопольного законодательства, а именно </text:span><text:span text:style-name="T6">части 1 статьи 15 Федерального закона от 26.07.2006 № 135-ФЗ «О защите конкуренции» (далее — Закон о защите конкуренции), </text:span><text:span text:style-name="T7">Федеральная антимонопольная служба на основании статьи 39.1 Закона о защите конкуренции предупреждает </text:span><text:span text:style-name="T8">Комитет дорожного хозяйства, благоустройства и охраны окружающей среды администрации Волгограда </text:span><text:span text:style-name="T7">о необходимости прекращения указанных действий (бездействия), путем исключения </text:span><text:span text:style-name="T7">условий, продлевающих срок действия Договора на осуществление погребения граждан от 30.09.2002 № 12 до </text:span><text:span text:style-name="T9">30.09.2027 </text:span><text:span text:style-name="T7">и Договора на обслуживание кладбищ и колумбариев, их текущее содержание и капитальный ремонт от 30.09.2002 № 8/1 до </text:span><text:span text:style-name="T9">30.09.2027 </text:span><text:span text:style-name="T7">из </text:span><text:span text:style-name="T9">Дополнительного соглашения </text:span><text:span text:style-name="T7">от 14.03.2017 № 35 к Договору на осуществление погребения граждан от 30.09.2002 № 12 и Дополнительного соглашения от 14.03.2017 № 41 к Договору на обслуживание кладбищ и колумбариев, их текущее содержание и капитальный ремонт от 30.09.2002 № 8/1, а именно пункта 1 </text:span><text:span text:style-name="T9">Дополнительного соглашения </text:span><text:span text:style-name="T7">от 14.03.2017 № 35 к Договору на осуществление погребения граждан от 30.09.2002 № 12 и пункта 3 Дополнительного соглашения от 14.03.2017 № 41 к Договору на обслуживание кладбищ и колумбариев, их текущее содержание и капитальный ремонт от 30.09.2002 № 8/1.</text:span></text:p>
      <text:p text:style-name="P11"><text:span text:style-name="T10"><text:tab/>На основании части 5 статьи 39.1 Закона о защите конкуренции </text:span><text:span text:style-name="T11">Комитету дорожного хозяйства, благоустройства и охраны окружающей среды администрации Волгограда</text:span><text:span text:style-name="T10"> </text:span><text:span text:style-name="T14">необходимо осуществить указанные действия </text:span><text:span text:style-name="T16">в срок до </text:span><text:span text:style-name="T17">10.10.2017</text:span><text:span text:style-name="T18">.</text:span></text:p>
      <text:p text:style-name="P12"><text:tab/><text:span text:style-name="T10">На основании части 6 статьи 39.1 Закона о защите конкуренции </text:span><text:span text:style-name="T11">Комитету дорожного хозяйства, благоустройства и охраны окружающей среды администрации Волгограда</text:span><text:span text:style-name="T10"> необходимо представить в Федеральную антимонопольную службу </text:span><text:soft-page-break/><text:span text:style-name="T10">доказательства выполнения настоящего предупреждения в течение трех дней </text:span>со дня окончания срока, установленного для его выполнения<text:span text:style-name="T4">.</text:span></text:p>
      <text:p text:style-name="P17"><text:span text:style-name="T4">Федеральная антимонопольная служба обращает внимание </text:span><text:span text:style-name="T15">Комитета дорожного хозяйства, благоустройства и охраны окружающей среды администрации Волгограда на тот факт, что в соответствии с частью 8 статьи 39.1 Закона о защите конкуренции невыполнение предупреждения антимонопольного органа влечет возбуждение дела о нарушении антимонопольного законодательства в отношении лица, не выполнившего данное предупреждение, в десятидневный срок </text:span><text:span text:style-name="T12">со дня истечения срока, установленного для выполнения предупреждения</text:span><text:span text:style-name="T15">.</text:span></text:p>
      <text:p text:style-name="P9"/>
      <text:p text:style-name="P10"/>
      <text:p text:style-name="P10"/>
      <text:p text:style-name="P6">Руководитель<text:tab/><text:tab/><text:tab/><text:tab/><text:tab/><text:tab/> <text:s text:c="29"/><text:tab/> <text:s text:c="6"/>И.Ю. Артемьев</text:p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06C0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39cm" style:type="center"/>
          <style:tab-stop style:position="17.88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D06C0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1:02:16.10</meta:creation-date>
    <meta:generator>OpenOffice.org/3.4.1$Win32 OpenOffice.org_project/341m1$Build-9593</meta:generator>
    <dc:date>2017-10-03T16:23:18.62</dc:date>
    <meta:document-statistic meta:table-count="0" meta:image-count="1" meta:object-count="0" meta:page-count="2" meta:paragraph-count="10" meta:word-count="446" meta:character-count="3499"/>
    <meta:user-defined meta:name="Поле 1"/>
    <meta:user-defined meta:name="Поле 2"/>
    <meta:user-defined meta:name="Поле 3"/>
    <meta:user-defined meta:name="Поле 4"/>
  </office:meta>
</office:document-meta>
</file>