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165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5pt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12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size="11pt" style:font-size-asian="11pt" style:font-size-complex="11pt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use-window-font-color="true" style:text-underline-style="none"/>
    </style:style>
    <style:style style:name="T30" style:family="text">
      <style:text-properties style:use-window-font-color="true" style:text-underline-style="none" style:font-weight-asian="bold" style:font-weight-complex="bold"/>
    </style:style>
    <style:style style:name="T3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7" style:family="text">
      <style:text-properties style:use-window-font-color="true" fo:language="ru" fo:country="RU" style:text-underline-style="none"/>
    </style:style>
    <style:style style:name="T38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style:use-window-font-color="true" fo:language="ru" fo:country="RU" fo:background-color="#ffffff" style:font-name-asian="Segoe Print" style:font-name-complex="Segoe Print"/>
    </style:style>
    <style:style style:name="T40" style:family="text">
      <style:text-properties style:use-window-font-color="true" fo:language="en" fo:country="US" style:text-underline-style="none"/>
    </style:style>
    <style:style style:name="T41" style:family="text">
      <style:text-properties style:use-window-font-color="true" fo:language="en" fo:country="US" style:text-underline-style="none" fo:font-weight="normal" fo:background-color="#ffffff" style:font-weight-asian="normal" style:font-weight-complex="normal"/>
    </style:style>
    <style:style style:name="T42" style:family="text">
      <style:text-properties style:use-window-font-color="true" fo:language="en" fo:country="US" fo:background-color="#ffffff" style:font-name-asian="Segoe Print" style:font-name-complex="Segoe Print"/>
    </style:style>
    <style:style style:name="T43" style:family="text">
      <style:text-properties style:font-name-asian="Segoe Print" style:font-name-complex="Segoe Prin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text-line-through-style="none" style:text-underline-style="none" style:text-blinking="false" fo:background-color="#ffffff"/>
    </style:style>
    <style:style style:name="T50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fo:font-style="normal" style:text-underline-style="none" style:font-style-asian="normal" style:font-style-complex="normal"/>
    </style:style>
    <style:style style:name="T54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55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fo:font-weight="normal" fo:background-color="#ffffff" style:font-weight-asian="normal" style:font-weight-complex="normal"/>
    </style:style>
    <style:style style:name="T58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6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e70f9-a6c0-4a4d-b572-814d3d4bc3b1" text:name="BossProviderVariable"/>
      </text:user-field-decls>
      <text:p text:style-name="P46"/>
      <text:p text:style-name="P7"/>
      <text:p text:style-name="P8">РЕШЕНИЕ № 223ФЗ-931/17</text:p>
      <text:p text:style-name="P9"><text:span text:style-name="T28">по результатам рассмотрения жалобы АО «НВБС» </text:span><text:span text:style-name="T30"><text:s/></text:span><text:span text:style-name="T2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24.10.2017 <text:s text:c="105"/>Москва</text:p>
      <text:p text:style-name="P41">Комиссия Федеральной антимонопольной службы по контролю в сфере закупок в составе:<text:span text:style-name="Основной_20_шрифт_20_абзаца"><text:span text:style-name="T15"> </text:span></text:span><text:span text:style-name="Основной_20_шрифт_20_абзаца"><text:span text:style-name="T16">&lt;...&gt;</text:span></text:span></text:p>
      <text:p text:style-name="P50"><text:span text:style-name="T39">при участии представителей: </text:span><text:span text:style-name="T42">&lt;...&gt;</text:span></text:p>
      <text:p text:style-name="P20"><text:span text:style-name="T45">рассмотрев жалобу </text:span><text:span text:style-name="T33">АО «НВБС» от 16.10.2017 № 582 ДП , на действия (бездействие) заказчика ПАО «Ростелеком»</text:span><text:span text:style-name="T34">, оператора электронной площадки <text:s text:c="11"/>АО «ЕЭТП» </text:span><text:span text:style-name="T33">при проведении открытого запроса котировок в электронной форме на право заключения договора на поставку телевизионных приставок <text:s text:c="21"/>(</text:span><text:span text:style-name="T35">STB Android</text:span><text:span text:style-name="T34">) для оказания услуги «Интерактивное Телевидение» <text:s text:c="34"/>ПАО «Ростелеком» </text:span><text:span text:style-name="T33">(извещение № 31705559875),</text:span><text:span text:style-name="T45"> </text:span><text:span text:style-name="T4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22">У С Т А Н О В И Л А:</text:p>
      <text:p text:style-name="P22"/>
      <text:p text:style-name="P28">В ФАС России поступила жалоба <text:span text:style-name="T29">АО «НВБС» (далее - Заявитель) 16.10.2017 № 582 ДП (вх. 156759/17 от 16.10.2017), на действия (бездействие) заказчика </text:span><text:span text:style-name="T37">ПАО «Ростелеком»</text:span><text:span text:style-name="T29"> </text:span><text:span text:style-name="T37">(далее - Заказчик), оператора электронной площадки АО «ЕЭТП» (далее — Оператор, ЭТП) при проведении открытого запроса котировок в электронной форме на право заключения договора на поставку телевизионных приставок (</text:span><text:span text:style-name="T40">STB Android</text:span><text:span text:style-name="T37">) для оказания услуги «Интерактивное Телевидение» ПАО «Ростелеком» </text:span><text:span text:style-name="T29">(извещение № 31705559875)</text:span> (далее — <text:s/>Запрос котировок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oft-page-break/><text:span text:style-name="Основной_20_шрифт_20_абзаца"><text:span text:style-name="T60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58">2016 № 04 </text:span></text:span><text:span text:style-name="Основной_20_шрифт_20_абзаца"><text:span text:style-name="T60">(далее — Положение о закупках).</text:span></text:span><text:span text:style-name="T47"> </text:span></text:p>
      <text:p text:style-name="P33"><text:span text:style-name="T4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9">https://www.roseltorg.ru/</text:span></text:a><text:span text:style-name="T48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34"><text:span text:style-name="Основной_20_шрифт_20_абзаца"><text:span text:style-name="T53">В соответствии с частью 5 статьи 4 Закона о закупках при закупке </text:span></text:span><text:span text:style-name="Основной_20_шрифт_20_абзаца"><text:span text:style-name="T5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62">26.09.2017 в ЕИС размещено извещение и документация о проведении Запроса котировок (далее – Извещение, Документация). </text:span></text:span></text:p>
      <text:p text:style-name="P37"><text:span text:style-name="Основной_20_шрифт_20_абзаца"><text:span text:style-name="T64">Из Жалобы следует, что права и законные интересы Заявителя нарушены действиями Оператора, не обеспечившего надежность функционирования программных и технических средств, используемых при проведении Аукциона, а именно в период подачи заявок </text:span></text:span><text:span text:style-name="Основной_20_шрифт_20_абзаца"><text:span text:style-name="T51">на участие в Запросе котировок 09.10.2017 в системе ЭТП отсутствовала возможность входа в личный кабинет Заявителя, в связи с чем у Заявителя отсутствовала возможность подачи заявки на участие в Запросе котировок.</text:span></text:span></text:p>
      <text:p text:style-name="P36"><text:span text:style-name="Основной_20_шрифт_20_абзаца"><text:span text:style-name="T63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51">В соответствии с пунктом 4.1.3 Регламента установлено, что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40"><text:span text:style-name="T61">Согласно пункту 7 Информационной карты Документации </text:span><text:span text:style-name="Основной_20_шрифт_20_абзаца"><text:span text:style-name="T51">для участия в </text:span></text:span><text:span text:style-name="Основной_20_шрифт_20_абзаца"><text:span text:style-name="T51">Запросе котировок участник подает заявку на сайте Оператор электронной </text:span></text:span><text:soft-page-break/><text:span text:style-name="Основной_20_шрифт_20_абзаца"><text:span text:style-name="T51">площадки </text:span></text:span><text:span text:style-name="Основной_20_шрифт_20_абзаца"><text:span text:style-name="T52">vtb.roseltorg.ru </text:span></text:span><text:span text:style-name="Основной_20_шрифт_20_абзаца"><text:span text:style-name="T51">в соответствии с Регламентом, при этом </text:span></text:span><text:span text:style-name="T61">дата и время окончания подачи заявок на участие в Запросе котировок — 09.10.2017 в 12:00</text:span><text:span text:style-name="T55">. </text:span></text:p>
      <text:p text:style-name="P42"><text:span text:style-name="T65">Пунктом 17.4 Регламента установлено, что </text:span>Заявитель вправе подать заявку на участие в процедуре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срока подачи заявок.</text:p>
      <text:p text:style-name="P42">На заседании Комиссии ФАС России представитель Заявителя представил материалы, графические изображения, видео и аудио-запись процесса попытки входа в личный кабинет и сообщил, что 09.10.2017 начиная с 11:40 отсутствовала возможность входа в личный кабинет для подачи заявки на участие в Запросе котировок, при этом Заявителем соблюдены все рекомендации Оператора по успешному входу в личный кабинет.</text:p>
      <text:p text:style-name="P42">Вместе с тем, представителем Оператора на заседании Комиссии ФАС России не представлено доказательств, однозначно свидетельствующих о наличии технических неполадок средств связи и оборудования Заявителя.</text:p>
      <text:p text:style-name="P45"><text:span text:style-name="Основной_20_шрифт_20_абзаца"><text:span text:style-name="T14">Таким образом, Комиссии ФАС России не представляется возможным сделать вывод, что Оператором надлежащим образом обеспечена </text:span></text:span><text:span text:style-name="Основной_20_шрифт_20_абзаца"><text:span text:style-name="T17">непрерывность проведения Запроса предложений, надежность функционирования программных и технических средств, используемых для проведения Запроса котировок.</text:span></text:span></text:p>
      <text:p text:style-name="P30"><text:span text:style-name="Strong_20_Emphasis"><text:span text:style-name="T54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9"><text:span text:style-name="Основной_20_шрифт_20_абзаца"><text:span text:style-name="T24">Таким образом, вышеуказанные действия Заказчика </text:span></text:span><text:span text:style-name="Основной_20_шрифт_20_абзаца"><text:span text:style-name="T26">наруша</text:span></text:span><text:span text:style-name="Основной_20_шрифт_20_абзаца"><text:span text:style-name="T25">ю</text:span></text:span><text:span text:style-name="Основной_20_шрифт_20_абзаца"><text:span text:style-name="T26">т </text:span></text:span><text:span text:style-name="Основной_20_шрифт_20_абзаца"><text:span text:style-name="T25">требования </text:span></text:span><text:span text:style-name="Основной_20_шрифт_20_абзаца"><text:span text:style-name="T26">част</text:span></text:span><text:span text:style-name="Основной_20_шрифт_20_абзаца"><text:span text:style-name="T25">и</text:span></text:span><text:span text:style-name="Основной_20_шрифт_20_абзаца"><text:span text:style-name="T26"> 1 статьи 2 Закона о закупках.</text:span></text:span></text:p>
      <text:p text:style-name="P31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8"/></text:span></text:p>
      <text:p text:style-name="P16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19"/>
      <text:list xml:id="list5750529099950489840" text:style-name="L1">
        <text:list-item>
          <text:list>
            <text:list-item>
              <text:p text:style-name="P47"><text:span text:style-name="T48"><text:s/>Признать жалобу </text:span><text:span text:style-name="T57"><text:s/></text:span><text:span text:style-name="T31">АО «НВБС» 16.10.2017 № 582 ДП на действия (бездействие) заказчика </text:span><text:span text:style-name="T32">ПАО «Ростелеком»</text:span><text:span text:style-name="T38">, оператора электронной площадки АО «ЕЭТП» при проведении открытого запроса котировок в электронной форме на право заключения договора на поставку телевизионных приставок <text:s text:c="21"/>(</text:span><text:span text:style-name="T41">STB Android</text:span><text:span text:style-name="T38">) для оказания услуги «Интерактивное Телевидение» <text:s text:c="34"/>ПАО «Ростелеком»(извещение № 31705559875)</text:span><text:span text:style-name="T59"> </text:span><text:span text:style-name="T48">обоснованной.</text:span></text:p>
            </text:list-item>
            <text:list-item>
              <text:p text:style-name="P48"><text:span text:style-name="Основной_20_шрифт_20_абзаца"><text:span text:style-name="T20"><text:s/>Признать в действиях ПАО «Ростелеком» нарушение <text:s/></text:span></text:span><text:span text:style-name="Основной_20_шрифт_20_абзаца"><text:span text:style-name="T21">части 1 статьи 2</text:span></text:span><text:span text:style-name="Основной_20_шрифт_20_абзаца"><text:span text:style-name="T22"> </text:span></text:span><text:soft-page-break/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49"><text:span text:style-name="T48"><text:s/>Выдать обязательное для исполнения предписание </text:span><text:span text:style-name="Основной_20_шрифт_20_абзаца"><text:span text:style-name="T23">на устранение выявленных нарушений в соответствии с принятым решением от 24.10.2017 <text:s text:c="12"/>№ 223ФЗ-931/17.</text:span></text:span></text:p>
            </text:list-item>
          </text:list>
        </text:list-item>
      </text:list>
      <text:p text:style-name="P1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25"><text:span text:style-name="Основной_20_шрифт_20_абзаца"><text:span text:style-name="T56"/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A0165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34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3455(1) </text:p></draw:text-box></draw:frame><draw:frame draw:style-name="Mfr2" draw:name="SpdBarcode" text:anchor-type="paragraph" svg:x="0cm" svg:width="3.6cm" svg:height="0.78cm" draw:z-index="4"><draw:image xlink:href="Pictures/10000201000000780000001A0A0165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22:30:57.94</meta:creation-date>
    <meta:generator>OpenOffice.org/3.4.1$Win32 OpenOffice.org_project/341m1$Build-9593</meta:generator>
    <dc:date>2017-10-30T11:47:17.05</dc:date>
    <meta:print-date>2017-10-26T15:20:38.54</meta:print-date>
    <meta:document-statistic meta:table-count="0" meta:image-count="1" meta:object-count="0" meta:page-count="4" meta:paragraph-count="33" meta:word-count="984" meta:character-count="7730"/>
    <meta:user-defined meta:name="Поле 1"/>
    <meta:user-defined meta:name="Поле 2"/>
    <meta:user-defined meta:name="Поле 3"/>
    <meta:user-defined meta:name="Поле 4"/>
  </office:meta>
</office:document-meta>
</file>