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BE8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12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12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8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9" style:family="text">
      <style:text-properties style:font-name="serif" fo:font-size="14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899018-1dfc-49e8-aae9-2e1717eeee16" text:name="BossProviderVariable"/>
      </text:user-field-decls>
      <text:p text:style-name="P22"/>
      <text:p text:style-name="P14"/>
      <text:p text:style-name="P14">ПРЕДПИСАНИЕ №<text:span text:style-name="T21"> 223ФЗ-931/17</text:span></text:p>
      <text:p text:style-name="P14">о совершении действий, направленных на устранение нарушений порядка проведения торгов</text:p>
      <text:p text:style-name="P15">24.10.2017 <text:s text:c="105"/>Москва</text:p>
      <text:p text:style-name="P21"><text:span text:style-name="T38">Комиссия Федеральной антимонопольной службы по контролю в сфере закупок в составе:</text:span><text:span text:style-name="T26"> </text:span><text:span text:style-name="T27">&lt;...&gt;</text:span></text:p>
      <text:p text:style-name="P13"><text:span text:style-name="T33">на основании решения от 24.10.2017 № 223ФЗ-931/17, принятого Комиссией ФАС России по итогам рассмотрения жалобы </text:span><text:span text:style-name="Основной_20_шрифт_20_абзаца"><text:span text:style-name="T3">АО «НВБС» <text:s text:c="17"/>(далее - Заявитель) от 16.10.2017 № 582 ДП , на действия (бездействие) заказчика ПАО «Ростелеком» (далее - Заказчик), оператора электронной площадки АО «ЕЭТП» (далее - Оператор) при проведении открытого запроса котировок в электронной форме на право заключения договора на поставку телевизионных приставок (</text:span></text:span><text:span text:style-name="Основной_20_шрифт_20_абзаца"><text:span text:style-name="T4">STB Android</text:span></text:span><text:span text:style-name="Основной_20_шрифт_20_абзаца"><text:span text:style-name="T3">) для оказания услуги «Интерактивное Телевидение» ПАО «Ростелеком» (извещение № 31705559875)</text:span></text:span><text:span text:style-name="T34"> (далее — Запрос котировок)</text:span><text:span text:style-name="T33"> руководствуясь </text:span><text:span text:style-name="T39">частью 20 статьи 18.1, пунктом 3.1 части 1 статьи </text:span><text:span text:style-name="T39">23 Федерального закона от 26.07.2006 № 135-ФЗ «О защите конкуренции»,</text:span></text:p>
      <text:list xml:id="list1028051260090042945" text:style-name="L1">
        <text:list-header>
          <text:p text:style-name="P23">ПРЕДПИСЫВАЕТ:</text:p>
        </text:list-header>
        <text:list-item>
          <text:p text:style-name="P25">Заказчику отменить протоколы, составленные в ходе проведения закупки.</text:p>
        </text:list-item>
        <text:list-item>
          <text:p text:style-name="P24"><text:span text:style-name="T23">Заказчику сообщить Оператору </text:span><text:span text:style-name="T35">электронной площадки о необходимости </text:span><text:span text:style-name="T24">обеспечить возможность подачи заявки на участие в Запросе котировок Заявителю и уведомить Заявителя об указанной возможности. </text:span></text:p>
        </text:list-item>
        <text:list-item>
          <text:p text:style-name="P20"><text:span text:style-name="T28">Заказчику </text:span><text:span text:style-name="T6">продолжить проведение Запроса котировок в соответствии с </text:span><text:span text:style-name="Основной_20_шрифт_20_абзаца"><text:span text:style-name="T10">требованиями Федерального закона от 18.07.2011 № 223-ФЗ <text:s text:c="29"/>«О закупках товаров, работ, услуг отдельными видами юридических лиц», </text:span></text:span><text:span text:style-name="Основной_20_шрифт_20_абзаца"><text:span text:style-name="T14"><text:s/>Положения </text:span></text:span><text:span text:style-name="Основной_20_шрифт_20_абзаца"><text:span text:style-name="T8">о закупках товаров, работ, услуг ПАО «Ростелеком», утвержденного решением совета директоров ПАО «Ростелеком» от <text:s/>30.08.2016 № 04</text:span></text:span><text:span text:style-name="Основной_20_шрифт_20_абзаца"><text:span text:style-name="T9">, д</text:span></text:span><text:span text:style-name="Основной_20_шрифт_20_абзаца"><text:span text:style-name="T7">окументации о проведении Запроса котировок. </text:span></text:span></text:p>
        </text:list-item>
        <text:list-item>
          <text:p text:style-name="P20"><text:span text:style-name="T11">Заказчику </text:span><text:span text:style-name="T29">в срок до </text:span><text:span text:style-name="T31">07.11.2017</text:span><text:span text:style-name="T2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1">по</text:span><text:span text:style-name="T29"> электронной почте </text:span><text:span text:style-name="T30">dstelmakh</text:span><text:a xlink:type="simple" xlink:href="mailto:galich@fas.gov.ru"><text:span text:style-name="T25">@fas.gov.ru</text:span></text:a><text:span text:style-name="T30">. </text:span><text:span text:style-name="T24"><text:s/></text:span></text:p>
          <text:list>
            <text:list-item>
              <text:list>
                <text:list-header>
                  <text:p text:style-name="P26"><text:s text:c="10"/>Предписание может быть обжаловано в течение трех месяцев со дня его выдачи.</text:p>
                  <text:p text:style-name="P27"><text:span text:style-name="T24"><text:s text:c="12"/>Примечание. За н</text:span><text:span text:style-name="T35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6">ний законодательства Российской </text:span><text:span text:style-name="T35">Федерации в сфере закупок товаров, работ, услуг отдельными видами юридических лиц </text:span><text:span text:style-name="T24">статьей </text:span><text:soft-page-break/><text:span text:style-name="T24">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8"><text:span text:style-name="Основной_20_шрифт_20_абзаца"><text:span text:style-name="T5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BBE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3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3462(1) </text:p></draw:text-box></draw:frame><draw:frame draw:style-name="Mfr2" draw:name="SpdBarcode" text:anchor-type="paragraph" svg:x="0cm" svg:width="3.6cm" svg:height="0.78cm" draw:z-index="2"><draw:image xlink:href="Pictures/10000201000000780000001ACDBBE8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23:56:44.39</meta:creation-date>
    <meta:generator>OpenOffice.org/3.4.1$Win32 OpenOffice.org_project/341m1$Build-9593</meta:generator>
    <dc:date>2017-10-30T11:49:00.99</dc:date>
    <meta:print-date>2017-10-26T15:21:35.16</meta:print-date>
    <meta:document-statistic meta:table-count="0" meta:image-count="1" meta:object-count="0" meta:page-count="2" meta:paragraph-count="16" meta:word-count="320" meta:character-count="2759"/>
    <meta:user-defined meta:name="Поле 1"/>
    <meta:user-defined meta:name="Поле 2"/>
    <meta:user-defined meta:name="Поле 3"/>
    <meta:user-defined meta:name="Поле 4"/>
  </office:meta>
</office:document-meta>
</file>