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18A700000C6DCD995B79.svm"/>
  <manifest:file-entry manifest:media-type="" manifest:full-path="Pictures/2000000700001F4300000A1486A7EF3B.svm"/>
  <manifest:file-entry manifest:media-type="image/png" manifest:full-path="Pictures/10000201000000780000001AC61462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0%" fo:text-align="end" style:justify-single-word="false"/>
    </style:style>
    <style:style style:name="P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0pt" style:font-style-asian="normal" style:font-weight-asian="normal" style:font-name-complex="Segoe Print" style:font-size-complex="10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13" style:family="paragraph" style:parent-style-name="Standard">
      <style:paragraph-properties fo:margin-left="9.525cm" fo:margin-right="0cm" fo:margin-top="0cm" fo:margin-bottom="0cm" fo:line-height="100%" fo:text-indent="0cm" style:auto-text-indent="false"/>
      <style:text-properties style:font-name="Times New Roman" fo:font-size="14pt" fo:font-weight="bold" fo:background-color="#ffffff" style:font-size-asian="14pt" style:font-size-complex="14pt"/>
    </style:style>
    <style:style style:name="P14"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5"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ab-stops/>
        <style:background-image/>
      </style:paragraph-properties>
    </style:style>
    <style:style style:name="P16" style:family="paragraph" style:parent-style-name="Standard">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style>
    <style:style style:name="P17" style:family="paragraph" style:parent-style-name="Text_20_body">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style>
    <style:style style:name="P18" style:family="paragraph" style:parent-style-name="Text_20_body">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138cm" fo:margin-right="0cm" fo:margin-top="0cm" fo:margin-bottom="0cm" fo:line-height="100%" fo:text-align="justify" style:justify-single-word="false" fo:text-indent="1.295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138cm" fo:margin-right="0cm" fo:margin-top="0cm" fo:margin-bottom="0cm" fo:line-height="100%" fo:text-align="justify" style:justify-single-word="false" fo:text-indent="1.295cm" style:auto-text-indent="false"/>
    </style:style>
    <style:style style:name="P21" style:family="paragraph" style:parent-style-name="Text_20_body">
      <style:paragraph-properties fo:margin-left="0.138cm" fo:margin-right="0cm" fo:margin-top="0cm" fo:margin-bottom="0cm" fo:line-height="100%" fo:text-align="justify" style:justify-single-word="false" fo:text-indent="1.295cm" style:auto-text-indent="false">
        <style:tab-stops>
          <style:tab-stop style:position="2.233cm"/>
        </style:tab-stops>
      </style:paragraph-properties>
    </style:style>
    <style:style style:name="P22" style:family="paragraph" style:parent-style-name="Text_20_body">
      <style:paragraph-properties fo:margin-left="0.138cm" fo:margin-right="0cm" fo:margin-top="0cm" fo:margin-bottom="0cm" fo:line-height="100%" fo:text-align="center" style:justify-single-word="false" fo:text-indent="1.295cm" style:auto-text-indent="false"/>
      <style:text-properties style:font-name="Times New Roman" fo:font-size="14pt" fo:font-weight="bold" fo:background-color="#ffffff" style:font-size-asian="14pt" style:font-size-complex="14pt"/>
    </style:style>
    <style:style style:name="P23" style:family="paragraph" style:parent-style-name="Standard">
      <style:paragraph-properties fo:margin-left="9.472cm" fo:margin-right="0cm" fo:margin-top="0cm" fo:margin-bottom="0cm" fo:line-height="100%" fo:text-align="start" style:justify-single-word="false" fo:text-indent="0cm" style:auto-text-indent="false" fo:background-color="transparent">
        <style:tab-stops/>
        <style:background-image/>
      </style:paragraph-properties>
      <style:text-properties style:font-name="Times New Roman" fo:font-size="14pt" fo:font-weight="bold" style:font-size-asian="14pt" style:font-size-complex="14pt"/>
    </style:style>
    <style:style style:name="P2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size-asian="14pt" style:font-size-complex="14pt"/>
    </style:style>
    <style:style style:name="P2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2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27" style:family="paragraph" style:parent-style-name="Standard">
      <style:paragraph-properties fo:margin-left="0.06cm" fo:margin-right="0cm" fo:margin-top="0cm" fo:margin-bottom="0cm" fo:line-height="100%" fo:text-align="start" style:justify-single-word="false" fo:text-indent="0cm" style:auto-text-indent="false" fo:background-color="transparent">
        <style:tab-stops/>
        <style:background-image/>
      </style:paragraph-properties>
      <style:text-properties style:font-name="Times New Roman1" fo:font-size="10pt" fo:font-weight="bold" style:font-size-asian="10pt" style:font-size-complex="10pt"/>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1.494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94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2.177cm"/>
        </style:tab-stops>
      </style:paragraph-properties>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2.177cm"/>
        </style:tab-stops>
      </style:paragraph-properties>
      <style:text-properties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2"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43cm" style:auto-text-indent="false"/>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43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43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82cm" style:auto-text-indent="false"/>
      <style:text-properties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0" style:family="paragraph" style:parent-style-name="Text_20_body">
      <style:paragraph-properties fo:margin-left="0cm" fo:margin-right="0cm" fo:margin-top="0cm" fo:margin-bottom="0cm" fo:line-height="100%" fo:text-indent="1.251cm" style:auto-text-indent="false"/>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indent="1.598cm" style:auto-text-indent="false"/>
      <style:text-properties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98cm" style:auto-text-indent="false"/>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indent="1.598cm" style:auto-text-indent="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98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fo:background-color="#ffffff"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72cm" style:auto-text-indent="false"/>
    </style:style>
    <style:style style:name="P5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9"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635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0.635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468cm" style:auto-text-indent="false" fo:background-color="transparent" style:text-autospace="none">
        <style:tab-stops>
          <style:tab-stop style:position="-0.635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468cm" style:auto-text-indent="false"/>
    </style:style>
    <style:style style:name="P67" style:family="paragraph" style:parent-style-name="Text_20_body">
      <style:paragraph-properties fo:margin-left="0cm" fo:margin-right="0cm" fo:margin-top="0cm" fo:margin-bottom="0cm" fo:line-height="100%" fo:text-align="justify" style:justify-single-word="false" fo:text-indent="1.468cm" style:auto-text-indent="false">
        <style:tab-stops>
          <style:tab-stop style:position="2.233cm"/>
        </style:tab-stops>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468cm" style:auto-text-indent="false"/>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68cm" style:auto-text-indent="false"/>
      <style:text-properties fo:font-size="14pt" fo:background-color="#ffffff" style:font-size-asian="14pt" style:language-asian="en" style:country-asian="US"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552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72" style:family="paragraph" style:parent-style-name="Text_20_body">
      <style:paragraph-properties fo:margin-left="0.131cm" fo:margin-right="0cm" fo:margin-top="0cm" fo:margin-bottom="0cm" fo:line-height="100%" fo:text-align="justify" style:justify-single-word="false" fo:text-indent="1.415cm" style:auto-text-indent="false">
        <style:tab-stops>
          <style:tab-stop style:position="2.233cm"/>
        </style:tab-stops>
      </style:paragraph-properties>
      <style:text-properties fo:color="#000000" style:font-name="Times New Roman2" fo:font-size="14pt" style:font-name-asian="Times New Roman2" style:font-size-asian="14pt" style:font-name-complex="Times New Roman2" style:font-size-complex="14pt"/>
    </style:style>
    <style:style style:name="P73" style:family="paragraph" style:parent-style-name="Text_20_body">
      <style:paragraph-properties fo:margin-left="0.131cm" fo:margin-right="0cm" fo:margin-top="0cm" fo:margin-bottom="0cm" fo:line-height="100%" fo:text-align="justify" style:justify-single-word="false" fo:text-indent="1.362cm" style:auto-text-indent="false">
        <style:tab-stops>
          <style:tab-stop style:position="2.067cm"/>
        </style:tab-stops>
      </style:paragraph-properties>
    </style:style>
    <style:style style:name="P74" style:family="paragraph" style:parent-style-name="Text_20_body">
      <style:paragraph-properties fo:margin-left="0.051cm" fo:margin-right="0cm" fo:margin-top="0cm" fo:margin-bottom="0cm" fo:line-height="100%" fo:text-align="justify" style:justify-single-word="false" fo:orphans="0" fo:widows="0" fo:hyphenation-ladder-count="no-limit" fo:text-indent="1.413cm" style:auto-text-indent="false" fo:background-color="transparent" style:text-autospace="none">
        <style:tab-stops>
          <style:tab-stop style:position="0.901cm"/>
        </style:tab-stops>
        <style:background-image/>
      </style:paragraph-properties>
      <style:text-properties fo:hyphenate="false" fo:hyphenation-remain-char-count="2" fo:hyphenation-push-char-count="2"/>
    </style:style>
    <style:style style:name="P75" style:family="paragraph" style:parent-style-name="Text_20_body">
      <style:paragraph-properties fo:margin-left="0cm" fo:margin-right="0cm" fo:margin-top="0cm" fo:margin-bottom="0cm" fo:line-height="100%" fo:text-align="justify" style:justify-single-word="false" fo:text-indent="1.545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76" style:family="paragraph" style:parent-style-name="List_20_Paragraph">
      <style:paragraph-properties fo:margin-left="0.131cm" fo:margin-right="0cm" fo:margin-top="0cm" fo:margin-bottom="0cm" fo:line-height="100%" fo:text-align="justify" style:justify-single-word="false" fo:text-indent="1.311cm" style:auto-text-indent="false" fo:background-color="transparent" style:text-autospace="none">
        <style:tab-stops>
          <style:tab-stop style:position="-0.635cm"/>
        </style:tab-stops>
        <style:background-image/>
      </style:paragraph-properties>
    </style:style>
    <style:style style:name="P77" style:family="paragraph" style:parent-style-name="Standard">
      <style:paragraph-properties fo:margin-left="0cm" fo:margin-right="0cm" fo:margin-top="0cm" fo:margin-bottom="0cm" fo:line-height="100%" fo:text-align="justify" style:justify-single-word="false" fo:text-indent="1.494cm" style:auto-text-indent="false">
        <style:tab-stops>
          <style:tab-stop style:position="1.402cm"/>
          <style:tab-stop style:position="1.429cm"/>
          <style:tab-stop style:position="1.482cm"/>
          <style:tab-stop style:position="1.72cm"/>
        </style:tab-stops>
      </style:paragraph-properties>
      <style:text-properties style:font-name="Times New Roman" fo:font-size="14pt" style:font-size-asian="14pt" style:font-size-complex="14pt"/>
    </style:style>
    <style:style style:name="P78"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font-weight="bold" fo:background-color="#ffffff" style:font-size-asian="14pt" style:font-size-complex="14pt"/>
    </style:style>
    <style:style style:name="P79"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80" style:family="paragraph" style:parent-style-name="Text_20_body" style:list-style-name="L3">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81" style:family="paragraph" style:parent-style-name="Text_20_body" style:list-style-name="L2">
      <style:paragraph-properties fo:margin-left="0.138cm" fo:margin-right="0cm" fo:margin-top="0cm" fo:margin-bottom="0cm" fo:line-height="100%" fo:text-align="justify" style:justify-single-word="false" fo:text-indent="1.295cm" style:auto-text-indent="false"/>
    </style:style>
    <style:style style:name="P82" style:family="paragraph" style:parent-style-name="Text_20_body" style:list-style-name="L3">
      <style:paragraph-properties fo:margin-left="0.131cm" fo:margin-right="0cm" fo:margin-top="0cm" fo:margin-bottom="0cm" fo:line-height="100%" fo:text-align="justify" style:justify-single-word="false" fo:text-indent="1.362cm" style:auto-text-indent="false">
        <style:tab-stops/>
      </style:paragraph-properties>
      <style:text-properties style:font-name="Times New Roman" fo:font-size="14pt" style:font-size-asian="14pt" style:font-size-complex="14pt"/>
    </style:style>
    <style:style style:name="P83" style:family="paragraph" style:parent-style-name="Text_20_body" style:list-style-name="L3">
      <style:paragraph-properties fo:margin-left="0.183cm" fo:margin-right="0cm" fo:margin-top="0cm" fo:margin-bottom="0cm" fo:line-height="100%" fo:text-align="justify" style:justify-single-word="false" fo:text-indent="1.335cm" style:auto-text-indent="false"/>
      <style:text-properties style:font-name="Times New Roman" fo:font-size="14pt" fo:background-color="#ffffff" style:font-size-asian="14pt" style:font-size-complex="14pt"/>
    </style:style>
    <style:style style:name="P84" style:family="paragraph" style:parent-style-name="Text_20_body" style:list-style-name="L3">
      <style:paragraph-properties fo:margin-left="0.131cm" fo:margin-right="0cm" fo:margin-top="0cm" fo:margin-bottom="0cm" fo:line-height="100%" fo:text-align="justify" style:justify-single-word="false" fo:text-indent="1.335cm" style:auto-text-indent="false"/>
      <style:text-properties style:font-name="Times New Roman" fo:font-size="14pt" fo:background-color="#ffffff" style:font-size-asian="14pt" style:font-size-complex="14pt"/>
    </style:style>
    <style:style style:name="P85" style:family="paragraph" style:parent-style-name="Text_20_body">
      <style:paragraph-properties fo:margin-top="0cm" fo:margin-bottom="0cm" fo:line-height="100%"/>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fo:letter-spacing="normal" style:text-blinking="false" style:font-name-asian="Times New Roman2" style:language-asian="zxx" style:country-asian="none" style:font-name-complex="Times New Roman CYR"/>
    </style:style>
    <style:style style:name="T2" style:family="text">
      <style:text-properties fo:letter-spacing="normal" style:text-blinking="false" fo:background-color="#ffffff" style:font-name-asian="Times New Roman4" style:language-asian="zxx" style:country-asian="none" style:font-name-complex="Times New Roman4"/>
    </style:style>
    <style:style style:name="T3" style:family="text">
      <style:text-properties fo:letter-spacing="normal" style:text-blinking="false" fo:background-color="#ffffff" style:font-name-asian="Times New Roman5" style:language-asian="ru" style:country-asian="RU" style:font-name-complex="Times New Roman5"/>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 CYR"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font-style="normal" style:text-underline-style="none"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style:text-blinking="false" style:font-name-asian="Times New Roman2" style:language-asian="en" style:country-asian="US" style:font-style-asian="normal" style:font-name-complex="Times New Roman2" style:font-style-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44"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4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font-style="normal" style:letter-kerning="true" style:text-blinking="false" fo:background-color="#ffffff" style:font-size-asian="14pt" style:language-asian="ru" style:country-asian="RU" style:font-style-asian="normal" style:font-name-complex="Times New Roman" style:font-size-complex="14pt" style:language-complex="hi" style:country-complex="IN" style:font-style-complex="normal"/>
    </style:style>
    <style:style style:name="T5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style:font-name-asian="Segoe Print" style:font-name-complex="Segoe Print"/>
    </style:style>
    <style:style style:name="T54" style:family="text">
      <style:text-properties fo:color="#000000"/>
    </style:style>
    <style:style style:name="T55" style:family="text">
      <style:text-properties fo:color="#000000" style:font-name="Times New Roman"/>
    </style:style>
    <style:style style:name="T56" style:family="text">
      <style:text-properties fo:color="#000000" style:font-name="Times New Roman" fo:font-weight="normal" style:font-weight-asian="normal" style:font-name-complex="Times New Roman" style:font-weight-complex="normal"/>
    </style:style>
    <style:style style:name="T57" style:family="text">
      <style:text-properties fo:color="#000000" style:font-name="Times New Roman" fo:language="ru" fo:country="RU"/>
    </style:style>
    <style:style style:name="T58" style:family="text">
      <style:text-properties fo:color="#000000" style:font-name="Times New Roman" style:font-name-asian="Segoe Print" style:font-name-complex="Segoe Print"/>
    </style:style>
    <style:style style:name="T59" style:family="text">
      <style:text-properties fo:color="#000000" fo:font-weight="normal" style:font-weight-asian="normal" style:font-name-complex="Times New Roman" style:font-weight-complex="normal"/>
    </style:style>
    <style:style style:name="T60" style:family="text">
      <style:text-properties fo:color="#000000" style:font-name="Times New Roman1" fo:font-size="14pt" fo:background-color="#ffffff" style:font-size-asian="14pt" style:font-size-complex="14pt"/>
    </style:style>
    <style:style style:name="T61" style:family="text">
      <style:text-properties fo:color="#000000" fo:background-color="#ffffff" style:font-name-asian="Segoe Print" style:font-name-complex="Segoe Print"/>
    </style:style>
    <style:style style:name="T62" style:family="text">
      <style:text-properties fo:color="#000000" fo:language="en" fo:country="US"/>
    </style:style>
    <style:style style:name="T63" style:family="text">
      <style:text-properties fo:color="#000000" style:text-underline-style="solid" style:text-underline-width="auto" style:text-underline-color="font-color"/>
    </style:style>
    <style:style style:name="T64" style:family="text">
      <style:text-properties style:use-window-font-color="true" style:font-name="Times New Roman" fo:font-size="14pt" fo:letter-spacing="normal" style:text-blinking="false" fo:background-color="#ffffff" style:font-name-asian="Times New Roman3" style:font-size-asian="14pt" style:language-asian="ru" style:country-asian="RU" style:font-name-complex="Times New Roman3" style:font-size-complex="14pt"/>
    </style:style>
    <style:style style:name="T65" style:family="text">
      <style:text-properties style:use-window-font-color="true" style:font-name="Times New Roman" style:font-name-asian="Segoe Print" style:font-name-complex="Segoe Print"/>
    </style:style>
    <style:style style:name="T66" style:family="text">
      <style:text-properties style:use-window-font-color="true" fo:font-weight="normal" style:font-name-asian="Segoe Print" style:font-weight-asian="normal" style:font-name-complex="Segoe Print" style:font-weight-complex="normal"/>
    </style:style>
    <style:style style:name="T67" style:family="text">
      <style:text-properties style:use-window-font-color="true" fo:font-weight="normal" fo:background-color="#ffffff" style:font-name-asian="Times New Roman3" style:font-name-complex="Times New Roman3"/>
    </style:style>
    <style:style style:name="T68" style:family="text">
      <style:text-properties style:use-window-font-color="true" fo:background-color="#ffffff" style:font-name-asian="Segoe Print" style:font-name-complex="Segoe Print"/>
    </style:style>
    <style:style style:name="T69" style:family="text">
      <style:text-properties style:font-name="Times New Roman"/>
    </style:style>
    <style:style style:name="T70" style:family="text">
      <style:text-properties style:font-name="Times New Roman" fo:font-size="14pt" fo:background-color="#ffffff" style:font-size-asian="14pt" style:font-size-complex="14pt"/>
    </style:style>
    <style:style style:name="T71" style:family="text">
      <style:text-properties style:font-name="Times New Roman" fo:font-size="14pt" fo:letter-spacing="normal" style:text-blinking="false" fo:background-color="#ffffff" style:font-name-asian="Arial1" style:font-size-asian="14pt" style:language-asian="zxx" style:country-asian="none" style:font-name-complex="Arial1" style:font-size-complex="14pt"/>
    </style:style>
    <style:style style:name="T72" style:family="text">
      <style:text-properties style:font-name="Times New Roman" fo:font-size="14pt" fo:letter-spacing="normal" style:text-blinking="false" fo:background-color="#ffffff" style:font-name-asian="Times New Roman4" style:font-size-asian="14pt" style:language-asian="zxx" style:country-asian="none" style:font-name-complex="Times New Roman4" style:font-size-complex="14pt"/>
    </style:style>
    <style:style style:name="T73" style:family="text">
      <style:text-properties style:font-name="Times New Roman" fo:font-weight="normal" style:font-weight-asian="normal" style:font-weight-complex="normal"/>
    </style:style>
    <style:style style:name="T74" style:family="text">
      <style:text-properties style:font-name="Times New Roman" fo:letter-spacing="normal" style:text-blinking="false" style:font-name-asian="Arial1" style:language-asian="zxx" style:country-asian="none" style:font-name-complex="Arial1"/>
    </style:style>
    <style:style style:name="T75" style:family="text">
      <style:text-properties style:font-name="Times New Roman" fo:letter-spacing="normal" style:text-blinking="false" style:font-name-asian="Times New Roman4" style:language-asian="zxx" style:country-asian="none" style:font-name-complex="Times New Roman4"/>
    </style:style>
    <style:style style:name="T76" style:family="text">
      <style:text-properties fo:language="ru" fo:country="RU" fo:background-color="#ffffff" style:font-name-asian="Segoe Print" style:font-name-complex="Segoe Print"/>
    </style:style>
    <style:style style:name="T77" style:family="text">
      <style:text-properties fo:language="en" fo:country="US"/>
    </style:style>
    <style:style style:name="T78" style:family="text">
      <style:text-properties fo:language="en" fo:country="US" style:language-asian="en" style:country-asian="US"/>
    </style:style>
    <style:style style:name="T7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0" style:family="text">
      <style:text-properties style:text-line-through-style="none" style:text-position="0% 100%" style:font-name="Times New Roman" fo:language="ru" fo:country="RU" fo:font-style="normal" style:text-underline-style="none" style:font-name-asian="Arial1" style:language-asian="ru" style:country-asian="RU" style:font-style-asian="normal" style:font-name-complex="Arial1" style:font-style-complex="normal"/>
    </style:style>
    <style:style style:name="T81" style:family="text">
      <style:text-properties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82" style:family="text">
      <style:text-properties fo:font-weight="normal" style:font-weight-asian="normal" style:font-weight-complex="normal"/>
    </style:style>
    <style:style style:name="T83" style:family="text">
      <style:text-properties fo:font-size="14pt" fo:background-color="#ffffff" style:font-size-asian="14pt" style:font-size-complex="14pt"/>
    </style:style>
    <style:style style:name="T84" style:family="text">
      <style:text-properties fo:font-size="14pt" fo:letter-spacing="normal" style:text-blinking="false" fo:background-color="#ffffff" style:font-name-asian="Times New Roman5" style:font-size-asian="14pt" style:language-asian="ru" style:country-asian="RU" style:font-name-complex="Times New Roman5" style:font-size-complex="14pt"/>
    </style:style>
    <style:style style:name="T85" style:family="text">
      <style:text-properties fo:font-weight="bold"/>
    </style:style>
    <style:style style:name="T86" style:family="text">
      <style:text-properties style:font-name="Times New Roman1"/>
    </style:style>
    <style:style style:name="T87" style:family="text">
      <style:text-properties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T88" style:family="text">
      <style:text-properties style:font-name="Times New Roman1" fo:font-size="14pt" fo:letter-spacing="normal" style:text-blinking="false" fo:background-color="#ffffff" style:font-name-asian="Arial1" style:font-size-asian="14pt" style:language-asian="zxx" style:country-asian="none" style:font-name-complex="Arial1" style:font-size-complex="14pt"/>
    </style:style>
    <style:style style:name="T89" style:family="text">
      <style:text-properties style:font-name="Times New Roman1" fo:font-size="14pt" fo:letter-spacing="normal" style:text-blinking="false" fo:background-color="#ffffff" style:font-name-asian="Times New Roman4" style:font-size-asian="14pt" style:language-asian="zxx" style:country-asian="none" style:font-name-complex="Times New Roman4" style:font-size-complex="14pt"/>
    </style:style>
    <style:style style:name="T90" style:family="text">
      <style:text-properties style:font-name="Times New Roman1" fo:font-size="14pt" fo:background-color="#ffffff" style:font-size-asian="14pt" style:font-size-complex="14pt"/>
    </style:style>
    <style:style style:name="T91" style:family="text">
      <style:text-properties style:font-name-complex="Segoe Print"/>
    </style:style>
    <style:style style:name="T92" style:family="text">
      <style:text-properties style:font-name="serif" fo:font-size="14pt" fo:background-color="#ffffff" style:font-size-asian="14pt" style:font-size-complex="14pt"/>
    </style:style>
    <style:style style:name="T93" style:family="text">
      <style:text-properties fo:background-color="#ffffff"/>
    </style:style>
    <style:style style:name="T94" style:family="text">
      <style:text-properties style:text-position="sub 58%"/>
    </style:style>
    <style:style style:name="T95" style:family="text">
      <style:text-properties style:text-position="sub 58%" fo:language="en" fo:country="US"/>
    </style:style>
    <style:style style:name="T96" style:family="text">
      <style:text-properties style:text-position="super 58%" fo:language="en" fo:country="US"/>
    </style:style>
    <style:style style:name="T97" style:family="text">
      <style:text-properties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bfd189-3ae7-4e7b-b210-38738f0e6f74" text:name="BossProviderVariable"/>
      </text:user-field-decls>
      <text:p text:style-name="P78"/>
      <text:p text:style-name="P11">РЕШЕНИЕ № 223ФЗ-920/17</text:p>
      <text:p text:style-name="P11">по результатам рассмотрения жалобы <text:span text:style-name="T53">АО «Ресурс Сервис» <text:s/></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16.10.2017 <text:s/><text:tab/><text:tab/><text:tab/><text:tab/><text:tab/><text:tab/><text:tab/> <text:s text:c="5"/><text:tab/><text:tab/><text:tab/> <text:s text:c="12"/>Москва</text:p>
      <text:p text:style-name="P77"><text:span text:style-name="T67">Комиссия Федеральной антимонопольной службы по контролю в сфере закупок в составе: </text:span><text:span text:style-name="Основной_20_шрифт_20_абзаца"><text:span text:style-name="T46">&lt;...&gt;</text:span></text:span></text:p>
      <text:p text:style-name="P31">при участии представителей: <text:span text:style-name="T77">&lt;...&gt;</text:span></text:p>
      <text:p text:style-name="P41"><text:span text:style-name="T57">р</text:span><text:span text:style-name="T55">ассмотрев жалобу </text:span><text:span text:style-name="T65">АО «Ресурс Сервис» от 02.10.2017 № 312-10/17 <text:s text:c="18"/>(вх. 152009/17 от 06.10.2017) на действия (бездействие) заказчика <text:s text:c="29"/>ОАО «Центральная ППК» при проведении открытого конкурса в электронной форме на право заключения договора на выполнение работ по комплексному техническому обслуживанию и ремонту билетопечатающих автоматов моделей <text:s/>(извещение № 31705528947)</text:span><text:span text:style-name="T55">, в соответствии со статьей 18.1 Федерального закона от 26.07.2006 № 135-ФЗ «О защите конкуренции» (далее - Закон о защите конкуренции),</text:span></text:p>
      <text:p text:style-name="P38"/>
      <text:p text:style-name="P8">У С Т А Н О В И Л А:</text:p>
      <text:p text:style-name="P8"/>
      <text:p text:style-name="P8"/>
      <text:p text:style-name="P46"><text:span text:style-name="T55">В ФАС России поступила жалоба </text:span><text:span text:style-name="T58">АО «Ресурс Сервис» <text:s text:c="30"/>(далее — Заявитель) от 02.10.2017 № 312-10/17 </text:span><text:span text:style-name="T65">(вх. 152009/17 от 06.10.2017) </text:span><text:span text:style-name="T58">на действия (бездействие) заказчика ОАО «Центральная ППК» <text:s text:c="37"/>(далее — Заказчик) при проведении открытого конкурса в электронной форме на право заключения договора на выполнение работ по комплексному техническому обслуживанию и ремонту билетопечатающих автоматов моделей <text:s/>(извещение № 31705528947) </text:span><text:span text:style-name="T69">(далее — Конкурс, Жалоба).</text:span></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4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46"><text:span text:style-name="T69">Закупочная деятельность Заказчика регламентируется </text:span>Положением о <text:soft-page-break/>закупке товаров, работ, услуг для нужд ОАО «Центральная ППК»<text:span text:style-name="T69">, утвержденным решением Совета директоров ОАО «Центральная ППК» от 25.10.2016 (далее – Положение о закупках).</text:span></text:p>
      <text:p text:style-name="P47"><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79"> <text:s text:c="23"/>в единой информационной системе в сфере закупок (далее - ЕИС) размещается </text:span></text:span><text:span text:style-name="Основной_20_шрифт_20_абзаца"><text:span text:style-name="T79">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pan><text:span text:style-name="Основной_20_шрифт_20_абзаца"><text:span text:style-name="T79">составляемые в ходе закупки, а также иная информация, размещение которой в </text:span></text:span><text:span text:style-name="Основной_20_шрифт_20_абзаца"><text:span text:style-name="T79">ЕИС предусмотрено Законом о закупках, за исключением случаев, </text:span></text:span><text:span text:style-name="Основной_20_шрифт_20_абзаца"><text:span text:style-name="T79">предусмотренных частями 15 и 16 статьи 4 Закона о закупках.</text:span></text:span></text:p>
      <text:p text:style-name="P48">15.09.2017 в ЕИС размещено извещение и документация о проведении Конкурса (далее – Извещение, Документация).</text:p>
      <text:p text:style-name="P49">Согласно информации, размещенной в ЕИС:</text:p>
      <text:p text:style-name="P53"><text:span text:style-name="T56">Дата и время окончания подачи заявок <text:s/></text:span><text:span text:style-name="T59">06.10.2017 в 16:00</text:span><text:span text:style-name="T56">;</text:span></text:p>
      <text:p text:style-name="P52"><text:span text:style-name="T73">Дата и время рассмотрения заявок </text:span><text:span text:style-name="T82">10.10.2017 в 14:00</text:span><text:span text:style-name="T73">;</text:span></text:p>
      <text:p text:style-name="P52"><text:span text:style-name="T73">Дата и время подведения итогов </text:span><text:span text:style-name="T82">10.10.2017 в 15:00 </text:span><text:span text:style-name="T73">;</text:span></text:p>
      <text:p text:style-name="P54"><text:span text:style-name="T82">Начальная максимальная цена договора 1 308 580 000 рублей</text:span><text:span text:style-name="T82">;</text:span></text:p>
      <text:p text:style-name="P55"><text:span text:style-name="Основной_20_шрифт_20_абзаца"><text:span text:style-name="T80">На участие в закупке по Лоту № 1 подано 2 заявка, по Лоту № 2 подано 2 заявки, по Лоту № 3 подано 2 заявки;</text:span></text:span></text:p>
      <text:p text:style-name="P55"><text:span text:style-name="Основной_20_шрифт_20_абзаца"><text:span text:style-name="T80"><text:s/>К участию в Конкурсе по Лоту № 1 допущено 2 заявки, по Лоту № 2 <text:s/>допущено 2 заявки, по Лоту № 3 допущено 2 заявки, в том числе заявка Заявителя в составе коллективного участника.</text:span></text:span></text:p>
      <text:p text:style-name="P40"><text:span text:style-name="Основной_20_шрифт_20_абзаца"><text:span text:style-name="T17">Из Жалобы</text:span></text:span><text:span text:style-name="Основной_20_шрифт_20_абзаца"><text:span text:style-name="T18"> следует, что при проведении Конкурса Заказчиком нарушены положения Закона о закупках, </text:span></text:span><text:span text:style-name="Основной_20_шрифт_20_абзаца"><text:span text:style-name="T4">а именно:</text:span></text:span></text:p>
      <text:list xml:id="list3658447650027134807" text:style-name="L1">
        <text:list-item>
          <text:list>
            <text:list-item>
              <text:list>
                <text:list-item>
                  <text:p text:style-name="P79"><text:span text:style-name="Основной_20_шрифт_20_абзаца"><text:span text:style-name="T4">Заказчиком ненадлежащим образом установлен порядок оценки по критерию «Цена договора»;</text:span></text:span></text:p>
                </text:list-item>
                <text:list-item>
                  <text:p text:style-name="P79"><text:span text:style-name="Основной_20_шрифт_20_абзаца"><text:span text:style-name="T4">в Документации неправомерно установлено в качестве критерия допуска к участию в закупке требование о наличии у участника закупки </text:span></text:span><text:span text:style-name="Основной_20_шрифт_20_абзаца"><text:span text:style-name="T37">опыта выполнения работ по предмету Конкурса в 2016-2017 гг., стоимость которых составляет не менее 20 процентов от предельной цены договора соответствующего лота;</text:span></text:span></text:p>
                </text:list-item>
              </text:list>
            </text:list-item>
          </text:list>
        </text:list-item>
      </text:list>
      <text:p text:style-name="P72"><text:span text:style-name="T93">3. </text:span><text:span text:style-name="Основной_20_шрифт_20_абзаца"><text:span text:style-name="T43">Заказчиком неправомерно установлено требование к участникам Конкурса об отсутствии на момент подачи заявки недоимок</text:span></text:span><text:span text:style-name="Основной_20_шрифт_20_абзаца"><text:span text:style-name="T44"> по налогам, сборам, задолженности по иным обязательным платежам в бюджеты бюджетной системы Российской Федерации.</text:span></text:span></text:p>
      <text:p text:style-name="P38">Представители Заказчика с доводами жалобы не согласились и указали,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ах и Документации.</text:p>
      <text:p text:style-name="P39">Рассмотрев представленные материалы и выслушав пояснения <text:soft-page-break/>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73"><text:span text:style-name="Основной_20_шрифт_20_абзаца"><text:span text:style-name="T47">1. Согласно Жалобе Заявителя </text:span></text:span><text:span text:style-name="Основной_20_шрифт_20_абзаца"><text:span text:style-name="T4">Заказчиком ненадлежащим образом установлен порядок оценки по критерию «Цена договора».</text:span></text:span></text:p>
      <text:p text:style-name="P74"><text:span text:style-name="Основной_20_шрифт_20_абзаца"><text:span text:style-name="T11">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74"><text:span text:style-name="Основной_20_шрифт_20_абзаца"><text:span text:style-name="T11">Аналогичное требование установлено пунктом 200 Положения о закупке.</text:span></text:span></text:p>
      <text:p text:style-name="P43">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66"><text:span text:style-name="Основной_20_шрифт_20_абзаца"><text:span text:style-name="T47">В разделе 14 Документации Заказчиком установлен порядок и критерии оценки заявок участников Конкурса: «</text:span></text:span><text:span text:style-name="T70">Итоговая оценка заявки каждого из участников определяется суммарным количеством баллов на основании критериев, представленных в таблице № 1».</text:span></text:p>
      <text:p text:style-name="P68">Согласно таблице № 1 раздела 14 Документации Заказчиком оценивается заявка участника, в том числе по критерию «Цена договора». Оценивается путем сопоставления единой скидки (процент) на стоимость услуг по каждому типу, указанной в финансово коммерческом предложении <text:span text:style-name="T77">i</text:span>-го участника, по следующей формуле: </text:p>
      <text:p text:style-name="P12"><draw:frame draw:style-name="fr3" draw:name="Графический объект1" text:anchor-type="paragraph" svg:x="7.22cm" svg:y="0.034cm" svg:width="3.387cm" svg:height="1.247cm" draw:z-index="0"><draw:image xlink:href="Pictures/2000000700001F4300000A1486A7EF3B.svm" xlink:type="simple" xlink:show="embed" xlink:actuate="onLoad"/></draw:frame>где <text:span text:style-name="T77">R</text:span><text:span text:style-name="T95">i</text:span><text:span text:style-name="T96">c</text:span> – количество баллов <text:span text:style-name="T77">i</text:span>–ого участника; <text:span text:style-name="T77">C</text:span><text:span text:style-name="T95">i</text:span><text:span text:style-name="T94"> </text:span>– <text:s/><text:span text:style-name="T97">единая скидка (процент) на стоимость слуг по каждому типу, представленная </text:span><text:span text:style-name="T78">i</text:span><text:span text:style-name="T97">-ым участником;</text:span></text:p>
      <text:p text:style-name="P68"><text:span text:style-name="T97">Для участников, предложивших единую скидку, </text:span><text:span text:style-name="T97">равную или более 10 % от начальных (максимальных) стоимостей услуг по каждому типу, указанных в разделе 5 Документации, будет применяться следующая формула:</text:span></text:p>
      <text:p text:style-name="P69"><draw:frame draw:style-name="fr3" draw:name="Графический объект2" text:anchor-type="paragraph" svg:x="8.015cm" svg:y="0cm" svg:width="3.066cm" svg:height="1.441cm" draw:z-index="1"><draw:image xlink:href="Pictures/20000007000018A700000C6DCD995B79.svm" xlink:type="simple" xlink:show="embed" xlink:actuate="onLoad"/></draw:frame></text:p>
      <text:p text:style-name="P42">По мнению Заявителя, вышеуказанным порядком Заказчик неправомерно ограничил возможность участников закупки предложить <text:soft-page-break/>максимальную скидку установив размер скидки 10%, в связи с чем <text:s/>максимальное количество баллов по данному критерию присваивается заявкам участников, <text:s/>предложившим такую скидку.</text:p>
      <text:p text:style-name="P42">На заседание Комиссии ФАС России представители Заказчика представили материалы по закупке и пояснили, что <text:s/>при формировании порядка оценки, установленного в Документации Заказчиком были применены антидемпинговые меры, предусмотренные в соответствии с пунктом 183 и подпунктом 2 пункта 184 Положения о закупке, а именно <text:span text:style-name="T86">величина значимости критериев оценки и сопоставления заявок может устанавливаться различной для случаев подачи участником закупки предложения о демпинговой цене </text:span><text:span text:style-name="T86">договора (цене лота). При подаче участником закупки предложения о </text:span><text:span text:style-name="T86">демпинговой цене договора (цене лота) сумма величин значимости всех критериев, предусмотренных документацией о закупке и применяемых к заявке такого участника, может не составлять 100 процентов. </text:span></text:p>
      <text:p text:style-name="P37">Вместе с тем, согласно пункту 166 Положения о закупке количество критериев, за исключением случаев проведения аукциона, запроса котировок, должно быть не менее двух, одним из которых является цена договора и/или единичные расценки. Значение критерия «цена договора» и/или «и/или единичные расценки» (суммарно по всем единичным расценкам) должно составлять не менее 50 процентов максимального количества баллов (за исключением случаев закупки высокотехнологичной, инновационной, технологически сложной продукции (товаров, работ, услуг), НИОКР).</text:p>
      <text:p text:style-name="P56">Учитывая изложенное, Комиссия ФАС России приходит к выводу, что установленный Заказчиком в Документации порядок оценки по критерию «Цена договора» противоречит <text:s/>требованиям Положения о закупке, в части установления размера <text:s/>менее 50 процентов максимального количества баллов, кроме того, применение такого порядка не позволяет оценить ценовые предложения участников закупки в целях выявления лучшего ценового предложения, поскольку Заказчиком заведомо установлены различные условия расчета при представлении участником скидки равной или более 10%.</text:p>
      <text:p text:style-name="P56">Кроме того, согласно таблице № 1 раздела 14 Документации Заказчиком оценивается заявка участника, в том числе по критерию «Опыт участника».</text:p>
      <text:p text:style-name="P56">Оценивается путем сопоставления стоимости исполненных в 2016-2017 гг. участником договоров по предмету Конкурса (при условии, что участник должен иметь опыт выполнения работ по предмету Конкурса, совокупная стоимость по которым составляет не менее 20% <text:s/>от НМЦ). 10 — максимальное количество баллов по указанному критерию.</text:p>
      <text:p text:style-name="P56"><text:s/>Вместе с тем, из формулировки порядка оценки <text:s/>по вышеуказанному критерию , Комиссии ФАС России <text:s/>не представляется возможным определить конкретный вид работ, опыт выполнения которых необходимо представить участнику закупки для получения баллов по критерию «Опыт участника», и по которым Заказчик производит оценку таких участников, в связи с чем <text:soft-page-break/>участники закупки ограничены в получении максимальной оценки по критерию <text:s/>«Опыт участника».</text:p>
      <text:p text:style-name="P75"><text:span text:style-name="T54">Таким образом, Заказчиком установлен ненадлежащий порядок оценки</text:span><text:span text:style-name="T63">,</text:span><text:span text:style-name="T54"> что нарушает пункты 12, 13 части 10 статьи 4 Закона о закупках.</text:span></text:p>
      <text:p text:style-name="P75"><text:span text:style-name="T54">Указанные действия Заказчика содержат признаки состава </text:span><text:span text:style-name="T54">административного правонарушения, ответственность за совершение которого предусмотрена частью </text:span><text:span text:style-name="T62">7 статьи 7.32.3 Кодекса Российской Федерации об административных правонарушениях.</text:span></text:p>
      <text:list xml:id="list2940649153385920684" text:style-name="L2">
        <text:list-item>
          <text:list>
            <text:list-item>
              <text:list>
                <text:list-item>
                  <text:p text:style-name="P81"><text:span text:style-name="Основной_20_шрифт_20_абзаца"><text:span text:style-name="T5">Из Жалобы Заявителя следует, что в Документации неправомерно установлено в качестве критерия допуска к участию в закупке требование о наличии у участника закупки </text:span></text:span><text:span text:style-name="Основной_20_шрифт_20_абзаца"><text:span text:style-name="T36">опыта выполнения работ по предмету Конкурса в 2016-2017 гг., стоимость которых составляет не менее 20 процентов от предельной цены договора соответствующего лота.</text:span></text:span></text:p>
                </text:list-item>
              </text:list>
            </text:list-item>
          </text:list>
        </text:list-item>
      </text:list>
      <text:p text:style-name="P32"><text:span text:style-name="Основной_20_шрифт_20_абзаца"><text:span text:style-name="T36">По мнению Заявителя, установленное Заказчиком в Документации требование в качестве критерия допуска о наличии у участника закупки опыта выполнения работ по предмету Конкурса в 2016-2017 гг., стоимость которых составляет не менее 20 процентов от предельной цены договора <text:s/>соответствующего лота является неправомерным, так как Заказчик не обоснованно ограничивает опыт оказания услуг (выполнения работ) участника закупки периодом 2016-2017 гг. (1,5 года), что лишает возможность участников закупки представить опыт оказания услуг (выполнения работ) <text:s/>за иной период и ограничивает участие такого лица в данной закупочной процедуре.</text:span></text:span></text:p>
      <text:p text:style-name="P32"><text:span text:style-name="Основной_20_шрифт_20_абзаца"><text:span text:style-name="T36">Кроме того, из Жалобы следует, что из формулировки пункта 12.2 Документации <text:s/>не представляется возможным определить конкретный вид работ, опыт выполнения которых необходимо представить <text:s/>участнику закупки для подтверждения соответствия требованиям Документации, и с учетом которых Заказчик производит проверку соответствия участников закупки, в связи с чем участники закупки ограничены в представлении заявок, соответствующих требованиям Документации.</text:span></text:span></text:p>
      <text:p text:style-name="P66"><text:span text:style-name="Основной_20_шрифт_20_абзаца"><text:span text:style-name="T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6"><text:span text:style-name="Основной_20_шрифт_20_абзаца"><text:span text:style-name="T47">Аналогичный принцип закупочной деятельности Заказчика установлен подпунктом 2 пункта 30 Положения о закупках.</text:span></text:span></text:p>
      <text:p text:style-name="P67"><text:span text:style-name="Основной_20_шрифт_20_абзаца"><text:span text:style-name="T48">Согласно пункту 9 части 10 статьи 4 Закона о закупках <text:s/>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1"><text:span text:style-name="Основной_20_шрифт_20_абзаца"><text:span text:style-name="T5">Согласно пункту 155 Положения о закупке Заказчик вправе </text:span></text:span><text:soft-page-break/><text:span text:style-name="Основной_20_шрифт_20_абзаца"><text:span text:style-name="T5">устанавливать в документации о закупке требования к участникам закупки, в том числе и иные единые (квалификационные) требования.</text:span></text:span></text:p>
      <text:p text:style-name="P21"><text:span text:style-name="Основной_20_шрифт_20_абзаца"><text:span text:style-name="T5">В соответствии с <text:s/>абзацем «а» пункта 12.2 Документации </text:span></text:span><text:span text:style-name="Основной_20_шрифт_20_абзаца"><text:span text:style-name="T36">участник должен иметь опыт выполнения работ по предмету настоящего конкурса в 2016-2017 гг., стоимость которых составляет не менее 20 процентов от </text:span></text:span><text:span text:style-name="Основной_20_шрифт_20_абзаца"><text:span text:style-name="T36">предельной цены договора соответствующего лота.</text:span></text:span></text:p>
      <text:p text:style-name="P21"><text:span text:style-name="Основной_20_шрифт_20_абзаца"><text:span text:style-name="T36">Абзацем «а» пункта 13.2 Документации установлено, что в качестве соответствия указанному требованию Документации участник Конкурса в составе заявки обязан представить копии исполненных договоров, копии актов выполненных работ/ оказанных услуг.</text:span></text:span></text:p>
      <text:p text:style-name="P44"><text:span text:style-name="Основной_20_шрифт_20_абзаца"><text:span text:style-name="T22">Вместе с тем, отсутствие у участника закупки опыта оказания услуг по предмету Конкурса за период 2016-2017 гг. и документов, подтверждающих наличие такого опыта (при этом имеющего данный опыт за иной период, например 2015 г.), не является подтверждением невозможности надлежащего исполнения обязательств по договору, заключаемому по результатам Конкурса, следовательно ограничивает количество участников закупки.</text:span></text:span></text:p>
      <text:p text:style-name="P19"><text:span text:style-name="Основной_20_шрифт_20_абзаца"><text:span text:style-name="T33">Учитывая изложенное, действия Заказчика, выразившиеся в <text:s/>установлении указанного квалификационного требования в Документации в качестве допуска участников к участию в закупке </text:span></text:span><text:span text:style-name="Основной_20_шрифт_20_абзаца"><text:span text:style-name="T34">противоречат пункту 2 части 1 статьи 3 Закона о закупках, подпункту 2 пункта 30 раздела 5 Положения о закупках и нарушают требования части 1 статьи 2 Закона о закупках.</text:span></text:span></text:p>
      <text:p text:style-name="P20"><text:span text:style-name="Основной_20_шрифт_20_абзаца"><text:span text:style-name="T5">3. Согласно доводу Жалобы Заявителя, Заказчиком неправомерно установлено требование к участникам Конкурса об отсутствии на момент подачи заявки недоимок</text:span></text:span><text:span text:style-name="Основной_20_шрифт_20_абзаца"><text:span text:style-name="T36"> по налогам, сборам, задолженности по иным обязательным платежам в бюджеты бюджетной системы Российской Федерации.</text:span></text:span></text:p>
      <text:p text:style-name="P57"><text:span text:style-name="Основной_20_шрифт_20_абзаца"><text:span text:style-name="T48">Пунктом 12 Документации установлено, что участник Конкурса должен соответствовать, в том числе обязательному требованию об </text:span></text:span><text:span text:style-name="Основной_20_шрифт_20_абзаца"><text:span text:style-name="T52">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text:span></text:span><text:span text:style-name="Основной_20_шрифт_20_абзаца"><text:span text:style-name="T52">(за исключением сумм, по которым имеется вступившее в законную силу </text:span></text:span><text:span text:style-name="Основной_20_шрифт_20_абзаца"><text:span text:style-name="T52">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купки считается соответствующим установленному требованию в случае наличия у него задолженности по налогам, сборам и пеням на дату подачи участником заявки на участие в закупке в размере не более 1000 рублей.</text:span></text:span></text:p>
      <text:p text:style-name="P57"><text:span text:style-name="Основной_20_шрифт_20_абзаца"><text:span text:style-name="T5">В соответствии с пунктом 13 Документации участник в качестве соответствия вышеуказанному обязательному требования должен представить в составе заявки на участие в Конкурсе справку об исполнении участником обязанности по уплате налогов, сборов, пеней, штрафов, выданная не ранее 30 дней до дня размещения Извещения о закупке в единой информационной </text:span></text:span><text:soft-page-break/><text:span text:style-name="Основной_20_шрифт_20_абзаца"><text:span text:style-name="T5">системе налоговыми органами по форме, утвержденной ФНС России (оригинал, либо нотариально заверенная копия) (предоставляет каждое юридическое и/или физическое лицо, выступающее на стороне одного участника). Участник закупки считается соответствующим установленному требованию в случае наличия у него задолженности по налогам, сборам и пеням на дату подачи </text:span></text:span><text:span text:style-name="Основной_20_шрифт_20_абзаца"><text:span text:style-name="T5">участником заявки на участие в закупке в размере не более 1000 рублей.</text:span></text:span></text:p>
      <text:p text:style-name="P34"><text:span text:style-name="Основной_20_шрифт_20_абзаца"><text:span text:style-name="T5">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3"><text:span text:style-name="Основной_20_шрифт_20_абзаца"><text:span text:style-name="T12">Кроме того,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7"><text:span text:style-name="Основной_20_шрифт_20_абзаца"><text:span text:style-name="T6">Учитывая изложенное, действия Заказчика, выразившиеся в <text:s/>установлении указанного <text:s/>обязательного требования в Документации, </text:span></text:span><text:span text:style-name="Основной_20_шрифт_20_абзаца"><text:span text:style-name="T9">противоречат пункту 2 части 1 статьи 3 Закона о закупках, подпункту 2 пункта 30 раздела 5 Положения о закупках и нарушают требования части 1 статьи 2 Закона о закупках.</text:span></text:span></text:p>
      <text:p text:style-name="P20"><text:span text:style-name="Основной_20_шрифт_20_абзаца"><text:span text:style-name="T5">Кроме того, при рассмотрении Жалобы Заявителя в действиях Заказчика выявлены следующие нарушения.</text:span></text:span></text:p>
      <text:p text:style-name="P20"><text:span text:style-name="Основной_20_шрифт_20_абзаца"><text:span text:style-name="T5">4. Согласно пункту 155 Положения о закупке Заказчик вправе устанавливать в документации о закупке требования к участникам закупки, в том числе и иные единые (квалификационные) требования.</text:span></text:span></text:p>
      <text:p text:style-name="P20"><text:span text:style-name="Основной_20_шрифт_20_абзаца"><text:span text:style-name="T5">В соответствии с пунктом 23.2 Документации участник не допускается к участию в Конкурсе, в том числе в случае </text:span></text:span><text:span text:style-name="T83">непредставления определенных Документацией документов либо наличия в этих документах неполной информации и/или информации об участнике или о товарах, работах, услугах, на закупку которых размещается заказ, не соответствующей действительности; </text:span><text:span text:style-name="T83">несоответствия участника предусмотренным Документацией требованиям.</text:span></text:p>
      <text:p text:style-name="P20"><text:span text:style-name="Основной_20_шрифт_20_абзаца"><text:span text:style-name="T5">4.1 </text:span></text:span><text:span text:style-name="Основной_20_шрифт_20_абзаца"><text:span text:style-name="T11">Пунктом 23.3 Документации установлено, что </text:span></text:span><text:span text:style-name="Основной_20_шрифт_20_абзаца"><text:span text:style-name="T38">Заказчик вправе до подведения итогов процедуры закупки в письменной форме запросить у участников, государственных учреждений, юридических и физических лиц информацию и документы, необходимые для подтверждения соответствия товаров, работ, услуг, предлагаемых в соответствии с заявкой участника, предъявляемым требованиям, изложенным в Документации. При этом не допускается изменение заявок участников. При наличии информации и документов, подтверждающих, что товары, работы, услуги, предлагаемые в соответствии с заявкой участника, не соответствуют требованиям, изложенным в Документации, заявка участника может быть отклонена.</text:span></text:span></text:p>
      <text:p text:style-name="P15"><text:span text:style-name="Основной_20_шрифт_20_абзаца"><text:span text:style-name="T13">Вместе с тем, возможность участия в Конкурсе с учетом указанного </text:span></text:span><text:soft-page-break/><text:span text:style-name="Основной_20_шрифт_20_абзаца"><text:span text:style-name="T13">положения Документации зависит от волеизъявления Заказчика. </text:span></text:span></text:p>
      <text:p text:style-name="P15"><text:span text:style-name="Основной_20_шрифт_20_абзаца"><text:span text:style-name="T13">Кроме того,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Конкурса.</text:span></text:span></text:p>
      <text:p text:style-name="P58"><text:span text:style-name="Основной_20_шрифт_20_абзаца"><text:span text:style-name="T19">При этом, в Положении о закупке и Документации не установлен </text:span></text:span><text:span text:style-name="Основной_20_шрифт_20_абзаца"><text:span text:style-name="T19">порядок</text:span></text:span><text:span text:style-name="Основной_20_шрифт_20_абзаца"><text:span text:style-name="T20"> запроса дополнительных документов</text:span></text:span><text:span text:style-name="Основной_20_шрифт_20_абзаца"><text:span text:style-name="T19">, что ставит </text:span></text:span><text:span text:style-name="Основной_20_шрифт_20_абзаца"><text:span text:style-name="T20">запрос дополнительных документов </text:span></text:span><text:span text:style-name="Основной_20_шрифт_20_абзаца"><text:span text:style-name="T19">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17"><text:span text:style-name="Основной_20_шрифт_20_абзаца"><text:span text:style-name="T12">4.2 Пунктом 2.1.10 проекта договора Документации </text:span></text:span><text:span text:style-name="Основной_20_шрифт_20_абзаца"><text:span text:style-name="T42">(далее — Договор) </text:span></text:span><text:span text:style-name="Основной_20_шрифт_20_абзаца"><text:span text:style-name="T12">установлено, что п</text:span></text:span><text:span text:style-name="Основной_20_шрифт_20_абзаца"><text:span text:style-name="T35">ри заключении договора исполнитель обязуется предоставить Заказчику информацию в отношении всей цепочки собственников Исполнителя, включая бенефициаров (в том числе конечных), с подтверждением соответствующими документами. В случае каких-либо изменений в цепочке собственников Исполнителя, включая бенефициаров (в том числе конечных), и (или) в исполнительных органах собственников Исполнителя, последний предоставляет соответствующую информацию не позднее чем через 5 (пять) рабочих дней после таких изменений. </text:span></text:span><text:span text:style-name="T60">В случае непредставления Исполнителем указанной информации Заказчик вправе расторгнуть договор.</text:span></text:p>
      <text:p text:style-name="P14"><text:span text:style-name="Основной_20_шрифт_20_абзаца"><text:span text:style-name="T21">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6"><text:span text:style-name="Основной_20_шрифт_20_абзаца"><text:span text:style-name="T12">4.3 </text:span></text:span><text:span text:style-name="Основной_20_шрифт_20_абзаца"><text:span text:style-name="T42">Согласно пункту 2.1.11 Договора, исполнитель н</text:span></text:span><text:span text:style-name="Основной_20_шрифт_20_абзаца"><text:span text:style-name="T35">е переуступает, не передает или каким-либо иным образом не делегирует третьим лицам все или какую-либо часть своих прав и обязательств по Договору без предварительного письменного согласия Заказчика, в том числе Исполнитель не вправе привлекать к исполнению своих обязательств по настоящему Договору других лиц (субподрядчиков, соисполнителей) без предварительного письменного </text:span></text:span><text:span text:style-name="Основной_20_шрифт_20_абзаца"><text:span text:style-name="T35">согласования с Заказчиком таких лиц по форме, согласованной Сторонами в </text:span></text:span><text:span text:style-name="Основной_20_шрифт_20_абзаца"><text:span text:style-name="T35">Приложении №10 к Договору, а также в случае непредставления Заказчику копии соответствующего договора в порядке пункта 2.1.12 Договора. Заказчик в течение 7 (семи) рабочих дней с момента представления такой заявки вправе согласовать или отклонить привлечение указанного лица к исполнению Договора.</text:span></text:span></text:p>
      <text:p text:style-name="P35"><text:span text:style-name="Основной_20_шрифт_20_абзаца"><text:span text:style-name="T42">Вместе с тем</text:span></text:span><text:span text:style-name="T92">, согласование условий договоров, заключаемых <text:s text:c="25"/></text:span><text:span text:style-name="T90">с субподрядчиком </text:span><text:span text:style-name="T87">и третьим лицом</text:span><text:span text:style-name="T92">, является вмешательством в хозяйственную деятельность исполнителя по договору, </text:span><text:span text:style-name="T70">что ставит </text:span><text:span text:style-name="Основной_20_шрифт_20_абзаца"><text:span text:style-name="T16">участников </text:span></text:span><text:span text:style-name="T70">закупки в зависимость от волеизъявления Заказчика.</text:span></text:p>
      <text:p text:style-name="P14"><text:span text:style-name="Основной_20_шрифт_20_абзаца"><text:span text:style-name="T27">Кроме того, в соответствии с положениями Закона о закупках, заказчик вправе установить требования исключительно к участникам закупки. </text:span></text:span><text:span text:style-name="Основной_20_шрифт_20_абзаца"><text:span text:style-name="T28">Таким </text:span></text:span><text:soft-page-break/><text:span text:style-name="Основной_20_шрифт_20_абзаца"><text:span text:style-name="T28">образом, условия и порядок привлечения третьих лиц устанавливаются исполнителем по договору самостоятельно, без согласования с Заказчиком указанных условий. </text:span></text:span></text:p>
      <text:p text:style-name="P16"><text:span text:style-name="Основной_20_шрифт_20_абзаца"><text:span text:style-name="T10">4.4 Абзацам «е» пункта 12.2 Документации установлено квалификационное требование к участникам Конкурса о наличии системы </text:span></text:span><text:span text:style-name="Основной_20_шрифт_20_абзаца"><text:span text:style-name="T10">менеджмента качества применительно к предмету Конкурса, сертифицированную на соответствие стандарту ISO 9001 или иному государственному/международному стандарту в области менеджмента качества деятельности; систему менеджмента услуг в области информационных технологий (IT-сервис) применительно к Конкурса, сертифицированную на соответствие стандарту ISO 20000 или иному государственному/ международному стандарту в области менеджмента услуг в области информационных технологий; систему менеджмента информационной безопасности применительно к предмету Конкурса, сертифицированную на соответствие стандарту ISO 27001 или иному <text:s/>государственному/ международному стандарту в области менеджмента информационной безопасности.</text:span></text:span></text:p>
      <text:p text:style-name="P76"><text:span text:style-name="Основной_20_шрифт_20_абзаца"><text:span text:style-name="T7">Согласно положениям Федерального закона от 27.12.2002 № 184-ФЗ <text:s text:c="46"/>«О техническом регулировании» сертификаты системы менеджмента качества входят в перечень </text:span></text:span><text:span text:style-name="Основной_20_шрифт_20_абзаца"><text:span text:style-name="T81">документов по стандартизации, в результате применения, которых на добровольной основе обеспечивается соблюдение требований принятого технического регламента. При этом подтверждение соответствия осуществляется на основе принципов недопустимости принуждения к осуществлению добровольного подтверждения соответствия, в том числе в определенной системе добровольной сертификации.</text:span></text:span></text:p>
      <text:p text:style-name="P61"><text:span text:style-name="Основной_20_шрифт_20_абзаца"><text:span text:style-name="T1">Кроме того, получение участником закупки данных сертификатов требует значительных временных и финансовых затрат со стороны участника закупки, что является административным барьером для участия в закупке.</text:span></text:span></text:p>
      <text:p text:style-name="P61"><text:span text:style-name="Основной_20_шрифт_20_абзаца"><text:span text:style-name="T1">Учитывая изложенное, а также принимая во внимание факт отсутствия норм законодательства об обязательном применении указанных сертификатов, </text:span></text:span><text:span text:style-name="Основной_20_шрифт_20_абзаца"><text:span text:style-name="T1">установление данного квалификационного требования ограничивает количество </text:span></text:span><text:span text:style-name="Основной_20_шрифт_20_абзаца"><text:span text:style-name="T1">участников закупки, так как обременяет участника закупки оформить <text:s/>такие документы. При этом наличие таких сертификатов не указывает на более высокий уровень квалификации участника закупки, а также не свидетельствует о том, что участником закупки будет предложено лучшее условие договора.</text:span></text:span></text:p>
      <text:p text:style-name="P62"><text:span text:style-name="Основной_20_шрифт_20_абзаца"><text:span text:style-name="T7">4.5 В соответствии с а</text:span></text:span><text:span text:style-name="Основной_20_шрифт_20_абзаца"><text:span text:style-name="T10">бзацам «д» пункта 12.2 Документации </text:span></text:span><text:span text:style-name="Основной_20_шрифт_20_абзаца"><text:span text:style-name="T88">участник должен иметь в штате квалифицированный персонал для выполнения работ по предмету настоящего конкурса - не менее 30 специалистов (при оценке количества специалистов лиц, выступающих на стороне одного участника, сведения о </text:span></text:span><text:span text:style-name="Основной_20_шрифт_20_абзаца"><text:span text:style-name="T71">персонале суммируются), имеющих допуски по электромонтажным работам (группа допуска по электробезопасности не ниже третьей).</text:span></text:span></text:p>
      <text:p text:style-name="P62"><text:span text:style-name="Основной_20_шрифт_20_абзаца"><text:span text:style-name="T10">Согласно абзацу «г» пункта 13.2 Документации участник Конкурса в </text:span></text:span><text:soft-page-break/><text:span text:style-name="Основной_20_шрифт_20_абзаца"><text:span text:style-name="T10">качестве подтверждения вышеуказанному требования должен представить в составе заявки <text:s/></text:span></text:span><text:span text:style-name="T70">копии удостоверений специалистов по электромонтажным работам с группой допуска по электробезопасности не ниже третьей; выписки из штатного расписания.</text:span></text:p>
      <text:p text:style-name="P63"><text:span text:style-name="Основной_20_шрифт_20_абзаца"><text:span text:style-name="T74">Вместе с тем, наличие в штате организации определенного количество </text:span></text:span><text:span text:style-name="Основной_20_шрифт_20_абзаца"><text:span text:style-name="T74">квалифицированного персонала не является подтверждением надлежащего исполнения обязательств в рамках договора заключаемого по результатам Конкурса, а также </text:span></text:span><text:span text:style-name="Основной_20_шрифт_20_абзаца"><text:span text:style-name="T75">предоставление сведений о наличии специалистов, состоящих в штате организации участника, исключает возможность привлекать специалистов на основании заключаемых с ними договоров гражданско-правового характера.</text:span></text:span></text:p>
      <text:p text:style-name="P64"><text:span text:style-name="Основной_20_шрифт_20_абзаца"><text:span text:style-name="T7">4.6 В соответствии с а</text:span></text:span><text:span text:style-name="Основной_20_шрифт_20_абзаца"><text:span text:style-name="T10">бзацам «б» пункта 12.2 Документации</text:span></text:span><text:span text:style-name="Основной_20_шрифт_20_абзаца"><text:span text:style-name="T14"> </text:span></text:span><text:span text:style-name="Основной_20_шрифт_20_абзаца"><text:span text:style-name="T89">участник должен иметь возможность осуществления обеспечения гарантийного ремонта оборудования, указанного в Техническом задании в технических, сервисных службах</text:span></text:span><text:span text:style-name="Основной_20_шрифт_20_абзаца"><text:span text:style-name="T72">.</text:span></text:span></text:p>
      <text:p text:style-name="P65"><text:span text:style-name="Основной_20_шрифт_20_абзаца"><text:span text:style-name="T10">Согласно абзацу «б» пункта 13.2 Документации участник Конкурса в качестве подтверждения вышеуказанному требования должен представить в составе заявки <text:s/>сведения о наличии возможности обеспечения гарантийного обслуживания оборудования, указанного в Техническом задании, в сервисных службах с приложением копий договоров с сервисными центрами, службами; в случае если участник осуществляет функции сервисной, технической службы – документы, подтверждающие право осуществления ремонта оборудования, выданные производителем такого оборудования, подтверждающие право осуществления гарантийного ремонта; письмо участника о том, что участник является производителем и осуществляет гарантийный ремонт самостоятельно.</text:span></text:span></text:p>
      <text:p text:style-name="P71">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сервисной службы).</text:p>
      <text:p text:style-name="P70"><text:span text:style-name="Основной_20_шрифт_20_абзаца"><text:span text:style-name="T2">При этом документы, подтверждающие возможность поставки товара, </text:span></text:span><text:span text:style-name="Основной_20_шрифт_20_абзаца"><text:span text:style-name="T2">осуществления гарантийного ремонта, могут быть получены участником </text:span></text:span><text:span text:style-name="Основной_20_шрифт_20_абзаца"><text:span text:style-name="T2">Конкурса после заключения договора по результатам закупки.</text:span></text:span></text:p>
      <text:p text:style-name="P17"><text:span text:style-name="Основной_20_шрифт_20_абзаца"><text:span text:style-name="T6">Таким образом, действия Заказчика, установившего указанные положения, требования Документации, ограничивают количество участников закупки, а также </text:span></text:span><text:span text:style-name="Основной_20_шрифт_20_абзаца"><text:span text:style-name="T9">противоречат пункту 2 части 1 статьи 3 Закона о закупках, подпункту 2 пункта 30 Положения о закупках и нарушают требования части 1 статьи 2 Закона о закупках.</text:span></text:span></text:p>
      <text:p text:style-name="P17"><text:span text:style-name="Основной_20_шрифт_20_абзаца"><text:span text:style-name="T9">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59"><text:soft-page-break/><text:span text:style-name="T54">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59">Как указывалось выше, в пункте  <text:span text:style-name="T54">10 части 10 статьи 4 Закона о закупках </text:span><text:span text:style-name="T54">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60">Вместе с тем, настоящая Документация не содержит указаний на календарную дату окончания срока  предоставления участникам закупки разъяснений положений документации о закупке.</text:p>
      <text:p text:style-name="P17"><text:span text:style-name="Основной_20_шрифт_20_абзаца"><text:span text:style-name="T9">Таким образом, в Документации Заказчиком не установлены конкретные даты представления разъяснений положений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7"><text:span text:style-name="Основной_20_шрифт_20_абзаца"><text:span text:style-name="T9">Вместе с тем, выявленные нарушения не повлияли на результаты закупки, так как по указным основаниям заявки участников Конкурса не отклонялись.</text:span></text:span></text:p>
      <text:p text:style-name="P18">На основании вышеизложенного и в соответствии с частью 20 статьи 18.1 Закона о защите конкуренции Комиссия ФАС России</text:p>
      <text:p text:style-name="P22"/>
      <text:p text:style-name="P10"><text:span text:style-name="T85">РЕШИЛА</text:span>:</text:p>
      <text:p text:style-name="P10"/>
      <text:list xml:id="list6460730749092122530" text:style-name="L3">
        <text:list-item>
          <text:list>
            <text:list-item>
              <text:list>
                <text:list-item>
                  <text:p text:style-name="P82"><text:span text:style-name="T93">Признать жалобу</text:span><text:span text:style-name="T61"> </text:span><text:span text:style-name="T68">АО «Ресурс Сервис» от 02.10.2017 № 312-10/17 <text:s text:c="18"/>(вх. 152009/17 от 06.10.2017) на действия (бездействие) заказчика <text:s text:c="29"/>ОАО «Центральная ППК» при проведении открытого конкурса в электронной </text:span><text:span text:style-name="T68">форме на право заключения договора на выполнение работ по комплексному </text:span><text:span text:style-name="T68">техническому обслуживанию и ремонту билетопечатающих автоматов моделей <text:s/>(извещение №31705528947)</text:span><text:span text:style-name="T61"> </text:span><text:span text:style-name="T93">обоснованной</text:span><text:span text:style-name="Основной_20_шрифт_20_абзаца"><text:span text:style-name="T30"> в части </text:span></text:span><text:span text:style-name="Основной_20_шрифт_20_абзаца"><text:span text:style-name="T29"><text:s/>некорректно установленного порядка оценки по критерию «Цена договора», а также неправомерно установленного требование к участникам Конкурса об отсутствии на момент подачи заявки недоимок</text:span></text:span><text:span text:style-name="Основной_20_шрифт_20_абзаца"><text:span text:style-name="T40"> по налогам, сборам, задолженности по иным обязательным платежам в бюджеты бюджетной системы Российской Федерации.</text:span></text:span></text:p>
                </text:list-item>
                <text:list-item>
                  <text:p text:style-name="P83">Признать в действиях <text:span text:style-name="T66">ОАО «Центральная ППК»</text:span> нарушение части 1 статьи 2, пунктом 10, 12, 13 части 10 статьи 4 Федерального закона от 18.07.2011 № 223-ФЗ «О закупках товаров, работ, услуг отдельными видами юридических лиц».</text:p>
                </text:list-item>
                <text:list-item>
                  <text:p text:style-name="P80"><text:soft-page-break/><text:span text:style-name="Основной_20_шрифт_20_абзаца"><text:span text:style-name="T26">Выдать обязательное к исполнению предписание, направленное на устранение выявленных нарушений в соответствии с принятым решением от 16.10.2017 № 223ФЗ-920/17.</text:span></text:span></text:p>
                </text:list-item>
                <text:list-item>
                  <text:p text:style-name="P84"><text:span text:style-name="Основной_20_шрифт_20_абзаца"><text:span text:style-name="T31">Передать соответствующему должностному лицу Управления контроля размещения государственного заказа ФАС России материалы дела от </text:span></text:span><text:span text:style-name="Основной_20_шрифт_20_абзаца"><text:span text:style-name="T31">16.10.2017 № 223ФЗ-920/17 для рассмотрения вопроса о возбуждении дел об административных правонарушениях.</text:span></text:span></text:p>
                </text:list-item>
              </text:list>
            </text:list-item>
          </text:list>
        </text:list-item>
      </text:list>
      <text:p text:style-name="P36"><text:span text:style-name="T82">Решение может быть обжаловано в арбитражный суд в те</text:span>чение трех месяцев со дня его вынесения.</text:p>
      <text:p text:style-name="P5"/>
      <text:p text:style-name="P85"><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C61462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C614620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6T18:37:33.97</meta:creation-date>
    <meta:generator>OpenOffice.org/3.4.1$Win32 OpenOffice.org_project/341m1$Build-9593</meta:generator>
    <dc:date>2017-10-30T11:50:15.88</dc:date>
    <meta:document-statistic meta:table-count="0" meta:image-count="3" meta:object-count="0" meta:page-count="12" meta:paragraph-count="100" meta:word-count="3688" meta:character-count="28999"/>
    <meta:user-defined meta:name="Поле 1"/>
    <meta:user-defined meta:name="Поле 2"/>
    <meta:user-defined meta:name="Поле 3"/>
    <meta:user-defined meta:name="Поле 4"/>
  </office:meta>
</office:document-meta>
</file>