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BFB2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1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style:text-line-through-style="non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9" style:family="paragraph" style:parent-style-name="Text_20_body">
      <style:paragraph-properties fo:margin-top="0cm" fo:margin-bottom="0cm"/>
      <style:text-properties fo:font-size="10pt" fo:background-color="#ffffff"/>
    </style:style>
    <style:style style:name="P40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13.10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style:text-underline-style="none"/>
    </style:style>
    <style:style style:name="T29" style:family="text">
      <style:text-properties fo:font-variant="normal" fo:text-transform="none" fo:color="#000000" style:font-name="Times New Roman" style:text-underline-style="none" fo:font-weight="normal" fo:background-color="#ffffff" style:font-weight-asian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style:text-blinking="false" style:font-name-asian="Arial1" style:language-asian="en" style:country-asian="US" style:font-name-complex="Arial1"/>
    </style:style>
    <style:style style:name="T41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" style:language-asian="zxx" style:country-asian="none" style:font-name-complex="Times New Roman"/>
    </style:style>
    <style:style style:name="T49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50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61" style:family="text">
      <style:text-properties fo:font-variant="normal" fo:text-transform="none" style:text-position="0% 100%" style:font-name="Times New Roman1" fo:font-size="14pt" fo:letter-spacing="normal" fo:font-weight="normal" style:text-blinking="false" fo:background-color="#ffffff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62" style:family="text">
      <style:text-properties fo:font-variant="normal" fo:text-transform="none" style:text-position="0% 100%" style:font-name="Times New Roman1" fo:font-size="14pt" fo:letter-spacing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use-window-font-color="true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65" style:family="text">
      <style:text-properties style:use-window-font-color="true" fo:language="ru" fo:country="RU" style:text-underline-style="none" style:font-name-asian="Segoe Print" style:font-name-complex="Segoe Print"/>
    </style:style>
    <style:style style:name="T66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69" style:family="text">
      <style:text-properties fo:color="#000000"/>
    </style:style>
    <style:style style:name="T7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79" style:family="text">
      <style:text-properties style:font-name-asian="Times New Roman2" style:font-name-complex="Times New Roman2"/>
    </style:style>
    <style:style style:name="T80" style:family="text">
      <style:text-properties fo:background-color="#ffffff"/>
    </style:style>
    <style:style style:name="T81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2" style:family="text">
      <style:text-properties style:text-line-through-style="none" fo:font-size="14pt" style:text-underline-style="none" fo:background-color="#ffffff" style:font-size-asian="14pt" style:font-size-complex="14pt"/>
    </style:style>
    <style:style style:name="T83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fo:font-size="14pt" fo:background-color="#ffffff" style:font-size-asian="14pt" style:font-size-complex="14pt"/>
    </style:style>
    <style:style style:name="T85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1f3f63-4876-4f95-b03f-5856a4449f73" text:name="BossProviderVariable"/>
      </text:user-field-decls>
      <text:p text:style-name="P54"/>
      <text:p text:style-name="P42"/>
      <text:p text:style-name="P32">РЕШЕНИЕ № 223ФЗ-934/17</text:p>
      <text:p text:style-name="P33"><text:span text:style-name="T63">по результатам рассмотрения жалобы </text:span><text:span text:style-name="T64">ООО «ИФ-Трейд»</text:span><text:span text:style-name="T63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6">25.10.2017 <text:s text:c="105"/>Москва</text:p>
      <text:p text:style-name="P4"/>
      <text:p text:style-name="P4">Комиссия Федеральной антимонопольной службы по контролю в сфере закупок в составе:</text:p>
      <text:p text:style-name="P5"><text:span text:style-name="Основной_20_шрифт_20_абзаца"><text:span text:style-name="T30">ведущего заседание Комиссии – </text:span></text:span><text:span text:style-name="Основной_20_шрифт_20_абзаца"><text:span text:style-name="T56">&lt;...&gt;</text:span></text:span></text:p>
      <text:p text:style-name="P21">членов комиссии:<text:span text:style-name="Основной_20_шрифт_20_абзаца"><text:span text:style-name="T19"> <text:s text:c="10"/></text:span></text:span></text:p>
      <text:p text:style-name="P7"><text:span text:style-name="Основной_20_шрифт_20_абзаца"><text:span text:style-name="T46">&lt;...&gt;</text:span></text:span></text:p>
      <text:p text:style-name="P7"><text:span text:style-name="Основной_20_шрифт_20_абзаца"><text:span text:style-name="T35">при участии представителей:</text:span></text:span></text:p>
      <text:p text:style-name="P52">&lt;...&gt;</text:p>
      <text:p text:style-name="P11">Представители ООО «ИФ-Трейд» на заседание Комиссии ФАС России не явились, уведомлены надлежащим образом,</text:p>
      <text:p text:style-name="P12"><text:span text:style-name="Основной_20_шрифт_20_абзаца"><text:span text:style-name="T70"/></text:span></text:p>
      <text:p text:style-name="P12"><text:span text:style-name="Основной_20_шрифт_20_абзаца"><text:span text:style-name="T70">рассмотрев жалобу </text:span></text:span><text:span text:style-name="Основной_20_шрифт_20_абзаца"><text:span text:style-name="T67">ООО «ИФ-Трейд» от б/д б/н на действия (бездействие) заказчика ПАО «Газпром» при проведении открытого запроса предложений в электронной форме на право заключения договора на выполнение работ по техническому обслуживанию оборудования систем вентиляции и кондиционирования по адресам: ул. Наметкина д.16; <text:s text:c="25"/>ул. Строителей, д.8 корп.1, ул. Новочеремушкинская, д.71/32, д.65, д,66; поселение Сосенское пос. Газопровод, д.101; Мичуринский проспект, д.19, для нужд ПАО «Газпром» (извещение № 31705433043),</text:span></text:span><text:span text:style-name="Основной_20_шрифт_20_абзаца"><text:span text:style-name="T57"> </text:span></text:span><text:span text:style-name="Основной_20_шрифт_20_абзаца"><text:span text:style-name="T70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43"><text:span text:style-name="Основной_20_шрифт_20_абзаца"><text:span text:style-name="T71"/></text:span></text:p>
      <text:p text:style-name="P43"><text:span text:style-name="Основной_20_шрифт_20_абзаца"><text:span text:style-name="T71">У С Т А Н О В И Л А:</text:span></text:span></text:p>
      <text:p text:style-name="P44"><text:span text:style-name="Основной_20_шрифт_20_абзаца"><text:span text:style-name="T71"/></text:span></text:p>
      <text:p text:style-name="P9"><text:span text:style-name="T69">В ФАС России поступила жалоба </text:span><text:span text:style-name="Основной_20_шрифт_20_абзаца"><text:span text:style-name="T65">ООО «ИФ-Трейд» (далее - Заявитель) от б/д б/н (вх. 158159/17 от 18.10.2017) на действия (бездействие) заказчика <text:s text:c="13"/>ПАО «Газпром» (далее - Заказчик) при проведении открытого запроса предложений в электронной форме на право заключения договора на выполнение работ по техническому обслуживанию оборудования систем вентиляции и кондиционирования по адресам: ул. Наметкина д.16; <text:s text:c="25"/>ул. Строителей, д.8 корп.1, ул. Новочеремушкинская, д.71/32, д.65, д,66; поселение Сосенское пос. Газопровод, д.101; Мичуринский проспект, д.19, для нужд ПАО «Газпром» (извещение № 31705433043)</text:span></text:span><text:span text:style-name="Основной_20_шрифт_20_абзаца"><text:span text:style-name="T53"> </text:span></text:span>(далее – <text:s/>Запрос предложений, Жалоба).</text:p>
      <text:p text:style-name="P22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79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79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15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81"> <text:s/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81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17.08.2017 в ЕИС размещено извещение и документация о проведении  Запроса предложений <text:s/>(далее – Извещение, Документация).</text:p>
      <text:p text:style-name="P24">Согласно Извещению, информации размещенной в ЕИС:</text:p>
      <text:p text:style-name="P24">дата и время окончания подачи заявок — 31.08.2017;</text:p>
      <text:p text:style-name="P24">дата рассмотрения заявок —13.09.2017;</text:p>
      <text:p text:style-name="P24">дата подведения итогов—13.09.2017;</text:p>
      <text:p text:style-name="P24">На участие в закупке подано 5 заявок, допущено 5 заявок.</text:p>
      <text:p text:style-name="P17"><text:span text:style-name="Основной_20_шрифт_20_абзаца"><text:span text:style-name="T72">Как следует из Жалобы, Заказчиком нарушены положения Закона о закупке, поскольку п</text:span></text:span><text:span text:style-name="Основной_20_шрифт_20_абзаца"><text:span text:style-name="T74">ротокол подведения итогов от 13.09.2017 <text:s text:c="37"/>№ </text:span></text:span><text:span text:style-name="Основной_20_шрифт_20_абзаца"><text:span text:style-name="T75">1/0001/17/6/0049906/ПАО Газпром/ЗП/ГОС/Э/17.08.2017 (далее — Протокол подведения итогов)</text:span></text:span><text:span text:style-name="Основной_20_шрифт_20_абзаца"><text:span text:style-name="T74"> не содержит подробного порядка начисления баллов заявкам участников Запроса предложений.</text:span></text:span></text:p>
      <text:p text:style-name="P13"><text:span text:style-name="Основной_20_шрифт_20_абзаца"><text:span text:style-name="T76">Представитель Заказчика с доводом Жалобы не согласился и указал, </text:span></text:span><text:span text:style-name="T83">что при проведении Запроса предложений Заказчик действовал в соответствии с требованиями законодательства о закупках, Положения о закупках.</text:span></text:p>
      <text:p text:style-name="P17"><text:span text:style-name="Основной_20_шрифт_20_абзаца"><text:span text:style-name="T72">Рассмотрев представленные материалы и выслушав пояснения представителей Заказчика, а также руководствуясь частью 17 статьи 18.1 Закона </text:span></text:span><text:soft-page-break/><text:span text:style-name="Основной_20_шрифт_20_абзаца"><text:span text:style-name="T72">о защите конкуренции Комиссия ФАС России установила следующее.</text:span></text:span><text:span text:style-name="Основной_20_шрифт_20_абзаца"><text:span text:style-name="T73"><text:tab/></text:span></text:span></text:p>
      <text:list xml:id="list8570845052413578013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2">В соответствии с частью 12 статьи 4 Закона о закупках п</text:span></text:span><text:span text:style-name="Основной_20_шрифт_20_абзаца"><text:span text:style-name="T5">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5">Аналогичное положение установлено пунктом 9.9.3 Положения о закупках.</text:span></text:span></text:p>
      <text:p text:style-name="P8"><text:span text:style-name="Основной_20_шрифт_20_абзаца"><text:span text:style-name="T40">Постановлением Правительства Российской Федерации от 10.09.2012 <text:s text:c="14"/>№ 908 «Об утверждении Положения о размещении на официальном сайте информации о закупке» предусмотрено, что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Федеральным законом и положением о закупке, размещенном на официальном сайте.</text:span></text:span></text:p>
      <text:p text:style-name="P26"><text:span text:style-name="Основной_20_шрифт_20_абзаца"><text:span text:style-name="T5">Согласно пункту </text:span></text:span><text:span text:style-name="T78">9.9.2. Положения о закупке решение комиссии по подведению итогов Запроса предложений оформляется протоколом, в котором помимо общих сведений о закупке (наименования предмета и способа закупки, Организатора, Заказчика, номера и даты извещения о проведении закупки) должны содержаться следующие сведения: о месте, дате, времени проведения процедуры вскрытия заявок на участие в Запросе предложений, об участниках, </text:span><text:span text:style-name="T78">представивших заявки на участие </text:span><text:span text:style-name="T84">в Запросе предложений на процедуру вскрытия заявок на участие в Запросе предложений; </text:span><text:span text:style-name="T82">о принятом решении; в случае принятия решения об определении лучшей заявки, указываются наименование (для юридических лиц), фамилия, имя, отчество (для физического лица), адрес места нахождения и цена предложения участника, представившего заявку на участие в запросе предложений, признанную лучшей.</text:span></text:p>
      <text:p text:style-name="P28">Пунктом 2.9.15 Документации установлено, что информация о рассмотрении, анализе, оценке и сопоставлении заявок на участие в Запросе предложений не подлежит раскрытию участникам и иным лицам, официально не участвующим в процессе оценки заявок на участие в Запросе предложений ни во время, ни после оценки. </text:p>
      <text:p text:style-name="P26"><text:span text:style-name="T82">Кроме того, <text:s/></text:span><text:span text:style-name="T77">Законом о закупке не предусмотрено <text:s/>требование об обязательном указании в протоколе подведения итогов Запроса предложений порядка </text:span><text:span text:style-name="Основной_20_шрифт_20_абзаца"><text:span text:style-name="T72">начисления баллов заявкам участников закупки.</text:span></text:span></text:p>
      <text:p text:style-name="P17"><text:span text:style-name="Основной_20_шрифт_20_абзаца"><text:span text:style-name="T6">На заседание Комиссии ФАС России установлено, что П</text:span></text:span><text:span text:style-name="Основной_20_шрифт_20_абзаца"><text:span text:style-name="T23">ротокол подведения итогов </text:span></text:span><text:span text:style-name="Основной_20_шрифт_20_абзаца"><text:span text:style-name="T15">содержит информацию, предусмотренную Положением о закупке</text:span></text:span><text:span text:style-name="Основной_20_шрифт_20_абзаца"><text:span text:style-name="T8">, в связи с чем довод Заявителя не нашел своего подтверждения.</text:span></text:span></text:p>
      <text:p text:style-name="P17"><text:span text:style-name="Основной_20_шрифт_20_абзаца"><text:span text:style-name="T9">Кроме того, при рассмотрение Жалобы по существу Комиссией ФАС России выявлены следующие нарушения.</text:span></text:span></text:p>
      <text:p text:style-name="P10"><text:span text:style-name="Основной_20_шрифт_20_абзаца"><text:span text:style-name="T7">2. Пунктом 1.4.4 Документации установлено, что   </text:span></text:span><text:span text:style-name="Основной_20_шрифт_20_абзаца"><text:span text:style-name="T24">Комиссия по подведению итогов запросов предложений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</text:span></text:span><text:soft-page-break/><text:span text:style-name="Основной_20_шрифт_20_абзаца"><text:span text:style-name="T24">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предложений».</text:span></text:span><text:span text:style-name="Основной_20_шрифт_20_абзаца"><text:span text:style-name="T7"> </text:span></text:span></text:p>
      <text:p text:style-name="P18"><text:span text:style-name="T68">Пунктом 2.9.6 Документации </text:span><text:span text:style-name="T29">установлено, что </text:span><text:span text:style-name="T28">Заказчик (Организатор) вправе запросить у Участников запроса предложений о предоставлении разъяснений положений поданных ими заявок на участие в запросе предложений.</text:span></text:p>
      <text:p text:style-name="P19"><text:span text:style-name="Основной_20_шрифт_20_абзаца"><text:span text:style-name="T10">Вместе с тем, </text:span></text:span><text:span text:style-name="Основной_20_шрифт_20_абзаца"><text:span text:style-name="T58"><text:s/>наделение </text:span></text:span><text:span text:style-name="Основной_20_шрифт_20_абзаца"><text:span text:style-name="T11">Заказчика (Организатора) </text:span></text:span><text:span text:style-name="Основной_20_шрифт_20_абзаца"><text:span text:style-name="T58">закупки правом запрашивать </text:span></text:span><text:span text:style-name="Основной_20_шрифт_20_абзаца"><text:span text:style-name="T26">сведения либо документы, подтверждающие сведения, представленные участником, </text:span></text:span><text:span text:style-name="Основной_20_шрифт_20_абзаца"><text:span text:style-name="T58"><text:s/>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59">что в конечном счете может повлечь ограничение количества участников закупки.</text:span></text:span></text:p>
      <text:p text:style-name="P27"><text:span text:style-name="Основной_20_шрифт_20_абзаца"><text:span text:style-name="T7">2.1 </text:span></text:span><text:span text:style-name="Основной_20_шрифт_20_абзаца"><text:span text:style-name="T3">Пунктом </text:span></text:span><text:span text:style-name="Основной_20_шрифт_20_абзаца"><text:span text:style-name="T12">3.6.8 Документации установлено, что участнику <text:s/>закупки необходимо представить в составе заявки порядок привлечения субподрядчиков/соисполнителей по установленной в Документации <text:s/>форме 6 «</text:span></text:span><text:span text:style-name="Основной_20_шрифт_20_абзаца"><text:span text:style-name="T7">Порядок привлечения субподрядчиков/соисполнителей Участника». В данной форме должны быть указаны все субподрядные организации, привлекаемые к выполнению работ.</text:span></text:span></text:p>
      <text:p text:style-name="P17"><text:span text:style-name="Основной_20_шрифт_20_абзаца"><text:span text:style-name="T12">Кроме того, в соответствии с пунктом 4.1.32 «Информационной карты» Документации участнику в составе заявке необходимо представить п</text:span></text:span><text:span text:style-name="Основной_20_шрифт_20_абзаца"><text:span text:style-name="T61">еречень документов на субподрядчиков/соисполнителей, установленный пунктом 3.8 Документации.</text:span></text:span></text:p>
      <text:p text:style-name="P17"><text:span text:style-name="Основной_20_шрифт_20_абзаца"><text:span text:style-name="T61">Также <text:s/>пунктом 2.11.4 Документации предусмотрено, что <text:s/>Заказчик (Организатор) оставляет за собой право на основании решения Комиссии Заказчика рекомендовать участнику с лучшей заявкой того или иного субподрядчика, в том числе из числа участников.</text:span></text:span></text:p>
      <text:p text:style-name="P20"><text:span text:style-name="Основной_20_шрифт_20_абзаца"><text:span text:style-name="T61">В соответствии с положениями Закона о закупках, заказчик вправе установить требования </text:span></text:span><text:span text:style-name="Основной_20_шрифт_20_абзаца"><text:span text:style-name="T62">исключительно к участникам закупки</text:span></text:span><text:span text:style-name="Основной_20_шрифт_20_абзаца"><text:span text:style-name="T61">. </text:span></text:span></text:p>
      <text:p text:style-name="P16"><text:span text:style-name="Основной_20_шрифт_20_абзаца"><text:span text:style-name="T41">Установление требования о необходимости предоставления в составе заявки на момент подачи такой заявки сведений о субподрядчиках/ соисполнителях, а также документов от </text:span></text:span><text:span text:style-name="Основной_20_шрифт_20_абзаца"><text:span text:style-name="T48">субподрядчиков/соисполнителей, выполняющих важные компоненты работ или работы, составляющих более 10 процентов объема работ, </text:span></text:span><text:span text:style-name="Основной_20_шрифт_20_абзаца"><text:span text:style-name="T41">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17"><text:span text:style-name="Основной_20_шрифт_20_абзаца"><text:span text:style-name="T24">Кроме того, установление данных положений Документации <text:s/>является вмешательством в хозяйственную деятельность участника.</text:span></text:span></text:p>
      <text:p text:style-name="P17"><text:span text:style-name="Основной_20_шрифт_20_абзаца"><text:span text:style-name="T24">2.2 </text:span></text:span><text:span text:style-name="Основной_20_шрифт_20_абзаца"><text:span text:style-name="T7">В соответствии с пунктом 11 Приложения 3 «Методика анализа и оценки заявок на участие в запросе предложений» Документации <text:s/>основанием для отклонения заявки участника закупки, также является н</text:span></text:span><text:span text:style-name="Основной_20_шрифт_20_абзаца"><text:span text:style-name="T24">епредставление одного, или нескольких документов в соответствии в том числе с пунктом <text:s/></text:span></text:span><text:soft-page-break/><text:span text:style-name="Основной_20_шрифт_20_абзаца"><text:span text:style-name="T24">4.1.29 Информационной карты Документации.</text:span></text:span></text:p>
      <text:p text:style-name="P17"><text:span text:style-name="Основной_20_шрифт_20_абзаца"><text:span text:style-name="T24">Согласно пункту 4.1.29 Информационной карты Документации участник в подтверждение установленным квалификационным требованиям должен представить документы в соответствии с пунктом 3.6 Документации.</text:span></text:span></text:p>
      <text:p text:style-name="P17"><text:span text:style-name="Основной_20_шрифт_20_абзаца"><text:span text:style-name="T7">Пунктом 3.6.11 Документации предусмотрено, что участник закупки в составе заявки на участие в Запросе предложений должен представить с</text:span></text:span><text:span text:style-name="Основной_20_шрифт_20_абзаца"><text:span text:style-name="T50">правку из налогового органа об отсутствии (наличии) задолженности по уплате налогов, сборов, пеней и штрафов, срок уплаты по которым наступил в соответствии с действующим налоговым законодательством (просроченная задолженность).</text:span></text:span></text:p>
      <text:p text:style-name="P17"><text:span text:style-name="Основной_20_шрифт_20_абзаца"><text:span text:style-name="T4">Вместе с тем, требование о предоставлении <text:s/>в составе заявки оригинала с</text:span></text:span><text:span text:style-name="Основной_20_шрифт_20_абзаца"><text:span text:style-name="T27">правки из налогового органа</text:span></text:span><text:span text:style-name="Основной_20_шрифт_20_абзаца"><text:span text:style-name="T25"> </text:span></text:span><text:span text:style-name="Основной_20_шрифт_20_абзаца"><text:span text:style-name="T4">накладывает на участника закупки дополнительные обязанности, связанные с необходимостью обращения в налоговый орган, а также указанная справка не является подтверждением ненадлежащего исполнения обязательств по договору, заключаемому по результатам закупки.</text:span></text:span></text:p>
      <text:p text:style-name="P17"><text:span text:style-name="Основной_20_шрифт_20_абзаца"><text:span text:style-name="T4">2.3 </text:span></text:span><text:span text:style-name="Основной_20_шрифт_20_абзаца"><text:span text:style-name="T7">В соответствии с пунктом 4 Приложения 3 «Методика анализа и оценки заявок на участие в запросе предложений» Документации установлено, что основанием для отклонения заявки участника закупки, также является</text:span></text:span><text:span text:style-name="Основной_20_шрифт_20_абзаца"><text:span text:style-name="T4"> </text:span></text:span><text:span text:style-name="Основной_20_шрифт_20_абзаца"><text:span text:style-name="T4">н</text:span></text:span><text:span text:style-name="Основной_20_шрифт_20_абзаца"><text:span text:style-name="T49">епредставление заполненной таблицы сведений о цепочке собственников, за исключением случаев, когда закупка проводится в рамках сделки административно-хозяйственного назначения.  Не раскрытие/ неполное раскрытие сведений о цепочке собственников. - непредставление   документов, подтверждающих сведения, указанные в таблице.</text:span></text:span></text:p>
      <text:p text:style-name="P17"><text:span text:style-name="Основной_20_шрифт_20_абзаца"><text:span text:style-name="T7">Пунктом 11 <text:s/>Приложения 3 «Методика анализа и оценки заявок на участие в запросе предложений» Документации <text:s/>основанием для отклонения заявки участника закупки, также является н</text:span></text:span><text:span text:style-name="Основной_20_шрифт_20_абзаца"><text:span text:style-name="T24">епредставление одного, или нескольких документов в соответствии, в том числе с пунктом <text:s/>4.1.29 Информационной карты Документации.</text:span></text:span></text:p>
      <text:p text:style-name="P17"><text:span text:style-name="Основной_20_шрифт_20_абзаца"><text:span text:style-name="T24">Согласно пункту <text:s/>4.1.29 <text:s/>Информационной карты Документации участник в подтверждение установленным квалификационным требованиям <text:s/>должен представить документы в соответствии с пунктом 3.6 Документации.</text:span></text:span></text:p>
      <text:p text:style-name="P17"><text:span text:style-name="Основной_20_шрифт_20_абзаца"><text:span text:style-name="T7">Пунктом 3.6.3 Документации предусмотрено, что участник закупки в составе заявки на участие в Запросе предложений должен представить и</text:span></text:span><text:span text:style-name="Основной_20_шрифт_20_абзаца"><text:span text:style-name="T24">нформацию о цепочке собственников, включая бенефициаров (в том числе конечных) (Форма 2.1), с приложением подтверждающих документов. </text:span></text:span></text:p>
      <text:p text:style-name="P14"><text:span text:style-name="Основной_20_шрифт_20_абзаца"><text:span text:style-name="T26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27"><text:span text:style-name="Основной_20_шрифт_20_абзаца"><text:span text:style-name="T7">Установление Заказчиком в составе Документации вышеуказанных требований к участникам Запроса предложений противоречит пункту 1.1.3 </text:span></text:span><text:soft-page-break/><text:span text:style-name="Основной_20_шрифт_20_абзаца"><text:span text:style-name="T7">Положения о закупке, пункту 2 части 1 статьи 3 Закона о закупках и нарушает часть 1 статьи 2 Закона о закупках.</text:span></text:span></text:p>
      <text:p text:style-name="P27"><text:span text:style-name="Основной_20_шрифт_20_абзаца"><text:span text:style-name="T7">Вместе с тем, выявленные нарушения не повлияли на результаты закупки, так как по данным основаниям заявки участников Запроса предложений не отклонялись, а также по результатам закупки заключен договор.</text:span></text:span>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49"><text:span text:style-name="Основной_20_шрифт_20_абзаца"><text:span text:style-name="T14"/></text:span></text:p>
      <text:p text:style-name="P49"><text:span text:style-name="Основной_20_шрифт_20_абзаца"><text:span text:style-name="T14">РЕШИЛА</text:span></text:span><text:span text:style-name="Основной_20_шрифт_20_абзаца"><text:span text:style-name="T13">:</text:span></text:span></text:p>
      <text:p text:style-name="P49"><text:span text:style-name="Основной_20_шрифт_20_абзаца"><text:span text:style-name="T13"/></text:span></text:p>
      <text:p text:style-name="P41"><text:span text:style-name="Основной_20_шрифт_20_абзаца"><text:span text:style-name="T13"><text:tab/>1. Признать жалобу </text:span></text:span><text:span text:style-name="Основной_20_шрифт_20_абзаца"><text:span text:style-name="T57">ООО «ИФ-Трейд» от б/д б/н на действия (бездействие) заказчика ПАО «Газпром» при проведении открытого запроса предложений в электронной форме на право заключения договора на выполнение работ по техническому обслуживанию оборудования систем вентиляции и кондиционирования по адресам: ул. Наметкина д.16; <text:s text:c="25"/>ул. Строителей, д.8 корп.1, ул. Новочеремушкинская, д.71/32, д.65, д,66; поселение Сосенское пос. Газопровод, д.101; Мичуринский проспект, д.19, для нужд ПАО «Газпром» (извещение № 31705433043) не</text:span></text:span><text:span text:style-name="Основной_20_шрифт_20_абзаца"><text:span text:style-name="T8">обоснованной</text:span></text:span><text:span text:style-name="T85">. </text:span></text:p>
      <text:list xml:id="list4196282944391888980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0">Признать </text:span></text:span><text:span text:style-name="Основной_20_шрифт_20_абзаца"><text:span text:style-name="T53">ПАО «Газпром»</text:span></text:span><text:span text:style-name="Основной_20_шрифт_20_абзаца"><text:span text:style-name="T20"> нарушившим часть 1 статьи 2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20">Обязательное к исполнению предписание, направленное на устранение выявленных нарушений не выдавать, поскольку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37"/>
      <text:p text:style-name="P37"/>
      <text:p text:style-name="P58"><text:span text:style-name="Основной_20_шрифт_20_абзаца"><text:span text:style-name="T37"/></text:span>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2BFB2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51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15142(1) </text:p></draw:text-box></draw:frame><draw:frame draw:style-name="Mfr2" draw:name="SpdBarcode" text:anchor-type="paragraph" svg:x="0cm" svg:width="3.6cm" svg:height="0.78cm" draw:z-index="6"><draw:image xlink:href="Pictures/10000201000000780000001AC2BFB2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16:28:46.98</meta:creation-date>
    <meta:generator>OpenOffice.org/3.4.1$Win32 OpenOffice.org_project/341m1$Build-9593</meta:generator>
    <dc:date>2017-10-30T19:00:49.70</dc:date>
    <meta:print-date>2017-10-30T15:44:41.34</meta:print-date>
    <meta:document-statistic meta:table-count="0" meta:image-count="1" meta:object-count="0" meta:page-count="6" meta:paragraph-count="63" meta:word-count="1760" meta:character-count="14044"/>
    <meta:user-defined meta:name="Поле 1"/>
    <meta:user-defined meta:name="Поле 2"/>
    <meta:user-defined meta:name="Поле 3"/>
    <meta:user-defined meta:name="Поле 4"/>
  </office:meta>
</office:document-meta>
</file>