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E162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31cm" fo:margin-left="8.289cm" fo:margin-right="-0.019cm" table:align="margins"/>
    </style:style>
    <style:style style:name="Таблица1.A" style:family="table-column">
      <style:table-column-properties style:column-width="9.731cm" style:rel-column-width="65535*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0.903cm" fo:margin-right="-0.009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text-properties fo:font-size="10pt" fo:language="ru" fo:country="RU" style:font-size-asian="10pt" style:font-size-complex="10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>
      <style:paragraph-properties fo:margin-left="0.903cm" fo:margin-right="-0.009cm" fo:text-align="end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удовлетворении ходатайства ЭйБи ИнБев Эфес Б.В." text:name="Annotation"/>
        <text:user-field-decl office:value-type="string" office:string-value="А.В. Доценко" text:name="PredsedatelIOF"/>
        <text:user-field-decl office:value-type="string" office:string-value="8(499)755-23-23 вн.088-802" text:name="IspolnitelPhone"/>
        <text:user-field-decl office:value-type="string" office:string-value="Володина Надежда Викторовна" text:name="Ispolnitel"/>
        <text:user-field-decl office:value-type="string" office:string-value="" text:name="BDCTemplate"/>
        <text:user-field-decl office:value-type="string" office:string-value="45d6da7b-b5cb-400f-bcac-4c79a282f632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2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2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9"/>
        </draw:text-box>
      </draw:frame>
      <text:p text:style-name="P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2">Решение</text:p>
      <text:p text:style-name="P4">по результатам рассмотрения ходатайства</text:p>
      <text:p text:style-name="P4"/>
      <text:p text:style-name="P5"><text:span text:style-name="T2">Федеральная антимонопольная служба в соответствии </text:span><text:span text:style-name="T3">с частью 1 статьи 28 и </text:span><text:span text:style-name="T2">со статьей 33 Федерального закона от 26.07.2006 № 135-ФЗ «О защите конкуренции» <text:s/>рассмотрела ходатайство </text:span><text:span text:style-name="T3">акционерного общества </text:span><text:span text:style-name="T2">ЭйБи ИнБев Эфес Б.В. </text:span><text:span text:style-name="T4">(AB InBev Efes B.V.)</text:span><text:span text:style-name="T2"> (место нахождения: Стравинскилаан 1227, 1077 ХХ, г. Амстердам, Нидерланды </text:span><text:span text:style-name="T4">(Strawinskylaan 1227, 1077 XX Amsterdam, the Netherlands);</text:span><text:span text:style-name="T2"> основной вид деятельности — холдинговая компания)</text:span><text:span text:style-name="T3"> </text:span><text:span text:style-name="T2">о приобретении </text:span><text:span text:style-name="T4">98,</text:span><text:span text:style-name="T3">4645</text:span><text:span text:style-name="T2"> % акций Акционерного общества «САН ИнБев» (место нахождения: </text:span><text:span text:style-name="T1">141607, Российская Федерация, Московская область, г. Клин, Московская ул., д. 28; основной вид деятельности — производство пива)</text:span><text:span text:style-name="T2"> и 89,6570 % акций Акционерного общества «Пивоварня Москва-Эфес» (место нахождения: </text:span><text:span text:style-name="T3">117546, Российская Федерация, г. Москва, Подольских Курсантов ул., д. 15 Б; основной вид деятельности — производство пива) </text:span><text:span text:style-name="T2">и приняла решение об удовлетворении данного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0"/>
            <text:p text:style-name="P3"/>
            <text:p text:style-name="P3">А.В. Доценко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E162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3"><draw:image xlink:href="Pictures/10000201000000780000001A99E16253.png" xlink:type="simple" xlink:show="embed" xlink:actuate="onLoad"/></draw:frame><draw:frame draw:style-name="Mfr2" draw:name="SpdTextFrame1" text:anchor-type="paragraph" svg:x="0.499cm" svg:y="28.7cm" svg:width="4.8cm" draw:z-index="4"><draw:text-box fo:min-height="0.041cm"><text:p text:style-name="Frame_20_contents">2017-107213(1) </text:p></draw:text-box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7-10-31T18:50:59.59</dc:date>
    <meta:editing-duration>PT21M19S</meta:editing-duration>
    <meta:editing-cycles>1</meta:editing-cycles>
    <meta:generator>OpenOffice.org/3.4.1$Win32 OpenOffice.org_project/341m1$Build-9593</meta:generator>
    <meta:print-date>2017-10-24T16:05:54.75</meta:print-date>
    <meta:document-statistic meta:table-count="2" meta:image-count="1" meta:object-count="0" meta:page-count="1" meta:paragraph-count="5" meta:word-count="127" meta:character-count="973"/>
    <meta:user-defined meta:name="Поле 1"/>
    <meta:user-defined meta:name="Поле 2"/>
    <meta:user-defined meta:name="Поле 3"/>
    <meta:user-defined meta:name="Поле 4"/>
  </office:meta>
</office:document-meta>
</file>