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1EFF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8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color="#333333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indent="9.049cm" style:auto-text-indent="false"/>
      <style:text-properties fo:color="#333333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indent="9.049cm" style:auto-text-indent="false"/>
      <style:text-properties fo:color="#333333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9.049cm" style:auto-text-indent="false"/>
      <style:text-properties fo:color="#333333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9.0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333333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4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fo:language="en" fo:country="US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font-weight="bold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a5aa04-e7f6-4148-90d1-50c8a03324cf" text:name="BossProviderVariable"/>
      </text:user-field-decls>
      <text:p text:style-name="P28"><text:span text:style-name="T8">О П Р Е Д Е Л Е Н И Е</text:span></text:p>
      <text:p text:style-name="P11"><text:span text:style-name="T1">об отложении рассмотрения дела № 1-14-</text:span><text:span text:style-name="T2">1</text:span><text:span text:style-name="T3">37</text:span><text:span text:style-name="T1">/00-08-17 </text:span></text:p>
      <text:p text:style-name="P8">о нарушении антимонопольного законодательства </text:p>
      <text:p text:style-name="P10"/>
      <text:p text:style-name="P10"><text:span text:style-name="T3">24 октября</text:span><text:span text:style-name="T1"> 2017 г. <text:s text:c="90"/>г. Москва</text:span></text:p>
      <text:p text:style-name="P17"/>
      <text:p text:style-name="P18">Комиссия Федеральной антимонопольной службы по рассмотрению дела № 1-14-137/00-08-17 о нарушении антимонопольного законодательства в составе: </text:p>
      <text:p text:style-name="P19"><text:span text:style-name="T7">&lt;...&gt;</text:span><text:span text:style-name="T1">,</text:span></text:p>
      <text:p text:style-name="P18"><text:span text:style-name="T10">рассмотрев дело № 1-14-137/00-08-17 о нарушении антимонопольного законодательства по признакам нарушения ООО «ЛУЛУ ПАРИЖ РУС» </text:span><text:span text:style-name="T10">(125167, г. Москва, </text:span><text:span text:style-name="T9">Ленинградский проспект, д. 37, к. 6</text:span><text:span text:style-name="T10">) статьи 14.8 <text:s/></text:span>Федерального закона от 26.07.2006 № 135-ФЗ «О защите конкуренции» (далее - Закон «О защите конкуренции»),</text:p>
      <text:p text:style-name="P20"/>
      <text:p text:style-name="P21">У С Т А Н О В И Л А:</text:p>
      <text:p text:style-name="P21"/>
      <text:p text:style-name="P22">В ФАС России поступило ходатайство ООО «ЛУЛУ ПАРИЖ РУС» об отложении рассмотрения дела в связи с болезнью представителя.</text:p>
      <text:p text:style-name="P22">Учитывая изложенное и на основании частей 1 и 5 статьи 47 Закона «О защите конкуренции», Комиссия</text:p>
      <text:p text:style-name="P22"/>
      <text:p text:style-name="P7">О П Р Е Д Е Л И Л А:</text:p>
      <text:p text:style-name="P7"/>
      <text:p text:style-name="P18">1. Отложить рассмотрение дела № 1-14-137/00-08-17 о нарушении антимонопольного законодательства.</text:p>
      <text:p text:style-name="P18">2. Назначить рассмотрение дела № 1-14-137/00-08-17 о нарушении антимонопольного законодательства <text:span text:style-name="T8">на 07 ноября 2017 года в 15 часов 00 минут</text:span> по адресу: <text:span text:style-name="T9">г. Москва, Садовая Кудринская ул., д. 11, 4 этаж, кабинет 413.</text:span></text:p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1EFF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2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2474(1) </text:p></draw:text-box></draw:frame><draw:frame draw:style-name="Mfr2" draw:name="SpdBarcode" text:anchor-type="paragraph" svg:x="0cm" svg:width="3.6cm" svg:height="0.78cm" draw:z-index="1"><draw:image xlink:href="Pictures/10000201000000780000001AB91EFF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2:40:02.16</meta:creation-date>
    <meta:generator>OpenOffice.org/3.4.1$Win32 OpenOffice.org_project/341m1$Build-9593</meta:generator>
    <dc:date>2017-10-31T18:51:47.51</dc:date>
    <meta:document-statistic meta:table-count="0" meta:image-count="1" meta:object-count="0" meta:page-count="1" meta:paragraph-count="16" meta:word-count="184" meta:character-count="1282"/>
    <meta:user-defined meta:name="Поле 1"/>
    <meta:user-defined meta:name="Поле 2"/>
    <meta:user-defined meta:name="Поле 3"/>
    <meta:user-defined meta:name="Поле 4"/>
  </office:meta>
</office:document-meta>
</file>