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CA0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452cb-d929-4b03-b3b9-04a56fd1a2c5" text:name="BossProviderVariable"/>
      </text:user-field-decls>
      <text:p text:style-name="P18">РЕШЕНИЕ</text:p>
      <text:p text:style-name="P11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2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8.10.2017 № 20-4-4054126-с, и приняла решение об отказе в согласовании предельной отпускной цены <text:s text:c="24"/>ОАО «АВВА РУ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Омепразол (МНН — Омепразол), капсулы, 20 мг, 10 шт., - упаковки ячейковые контурные (1) — пачки картонные, в размере 60,00 руб.</text:p>
      <text:p text:style-name="P14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3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2">утвержденной постановлением </text:span><text:span text:style-name="T2">Правительства Российской Федерации от 15.09.2015 № 979 (далее — Методика)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4"><text:tab/></text:p>
      <text:p text:style-name="P15"> </text:p>
      <text:p text:style-name="P15"/>
      <text:p text:style-name="P15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CA0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13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001(1) </text:p></draw:text-box></draw:frame><draw:frame draw:style-name="Mfr2" draw:name="SpdBarcode" text:anchor-type="paragraph" svg:x="0cm" svg:width="3.6cm" svg:height="0.78cm" draw:z-index="1"><draw:image xlink:href="Pictures/10000201000000780000001AC1CA05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52:27.14</meta:creation-date>
    <meta:generator>OpenOffice.org/3.4.1$Win32 OpenOffice.org_project/341m1$Build-9593</meta:generator>
    <meta:editing-duration>P0D</meta:editing-duration>
    <meta:editing-cycles>1</meta:editing-cycles>
    <dc:date>2017-10-31T18:52:14.07</dc:date>
    <meta:document-statistic meta:table-count="0" meta:image-count="1" meta:object-count="0" meta:page-count="1" meta:paragraph-count="16" meta:word-count="261" meta:character-count="2286"/>
    <meta:user-defined meta:name="Поле 1"/>
    <meta:user-defined meta:name="Поле 2"/>
    <meta:user-defined meta:name="Поле 3"/>
    <meta:user-defined meta:name="Поле 4"/>
  </office:meta>
</office:document-meta>
</file>