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18AF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margin-left="0.896cm" fo:margin-right="0.014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text-properties fo:font-size="10pt" fo:language="ru" fo:country="RU" style:font-size-asian="10pt" style:font-size-complex="10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Footer" style:master-page-name="First_20_Page">
      <style:paragraph-properties fo:text-align="justify" style:justify-single-word="false" style:page-number="auto"/>
    </style:style>
    <style:style style:name="P15" style:family="paragraph" style:parent-style-name="Table_20_Contents" style:master-page-name="First_20_Page">
      <style:paragraph-properties fo:margin-left="0.896cm" fo:margin-right="0.014cm" fo:text-align="end" style:justify-single-word="false" fo:text-indent="0cm" style:auto-text-indent="false" style:page-number="auto"/>
      <style:text-properties fo:font-size="14pt" style:font-size-asian="14pt" style:font-size-complex="14pt"/>
    </style:style>
    <style:style style:name="P16" style:family="paragraph" style:parent-style-name="Standard" style:master-page-name="First_20_Page">
      <style:paragraph-properties style:page-number="auto"/>
    </style:style>
    <style:style style:name="P17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9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удовлетворении ходатайства Анхойзер-Буш ИнБев СА/НВ и Анадолу Эфес Бираджылык ве Малт Санайи А. Ширкети" text:name="Annotation"/>
        <text:user-field-decl office:value-type="string" office:string-value="А.В. Доценко" text:name="PredsedatelIOF"/>
        <text:user-field-decl office:value-type="string" office:string-value="8(499)755-23-23 вн.088-802" text:name="IspolnitelPhone"/>
        <text:user-field-decl office:value-type="string" office:string-value="Володина Надежда Викторовна" text:name="Ispolnitel"/>
        <text:user-field-decl office:value-type="string" office:string-value="" text:name="BDCTemplate"/>
        <text:user-field-decl office:value-type="string" office:string-value="42405453-f565-4d84-b6d4-d01cfc84dce2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3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3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7"/>
        </draw:text-box>
      </draw:frame>
      <text:p text:style-name="P16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P9"/>
      <text:p text:style-name="P9"/>
      <text:p text:style-name="P11">Решение</text:p>
      <text:p text:style-name="P10">по результатам рассмотрения ходатайства</text:p>
      <text:p text:style-name="P10"/>
      <text:p text:style-name="P13"><text:span text:style-name="T1">Федеральная антимонопольная служба в соответствии </text:span><text:span text:style-name="T2">с пунктом 8 части 1 статьи 27 и </text:span><text:span text:style-name="T1">со статьей 33 Федерального закона от 26.07.2006 № 135-ФЗ «О защите конкуренции» (далее — Закон о защите конкуренции) рассмотрела ходатайство </text:span><text:span text:style-name="T2">акционерного общества </text:span><text:span text:style-name="T1">Анхойзер-Буш ИнБев СА/НВ (</text:span><text:span text:style-name="T3">Anheuser-Busch InBev SA/NV)</text:span><text:span text:style-name="T1"> (место нахождения: Гроте Маркт 1, 1000, г. Брюссель, Бельгия </text:span><text:span text:style-name="T3">(Grote Markt, Brussel 1000 Belgium);</text:span><text:span text:style-name="T1"> основной вид деятельности —инвестирование в пивоваренные заводы различных стран) и </text:span><text:span text:style-name="T2">акционерного общества </text:span><text:span text:style-name="T1">Анадолу Эфес Бираджылык ве Малт Санайи А. Ширкети (</text:span><text:span text:style-name="T3">Anadolu Efes Biracilik ve Malt Sanayii A.S.)</text:span><text:span text:style-name="T2"> (место нахождения: ул. Ш. Ибрахим Копарыр № 4, </text:span>квартал Бахчелиэвлер, район Бахчелиэвлер, <text:span text:style-name="T2">г. Стамбул, Турция</text:span><text:span text:style-name="T1"> (</text:span><text:span text:style-name="T3">Bahcelievler Mahallesi, Sehit Ibrahim Koparir Caddesi, No:4 Bahcelievler/Istanbul, Turkey); </text:span><text:span text:style-name="T2">основной вид деятельности — </text:span><text:span text:style-name="T2">инвестирование в пивоваренные заводы различных стран) </text:span><text:span text:style-name="T1">о заключении ими </text:span><text:span text:style-name="T2"><text:s/>соглашения о совместной деятельности на территории Российской Федерации </text:span><text:span text:style-name="T1">и </text:span><text:soft-page-break/><text:span text:style-name="T1">приняла решение об удовлетворении данного ходатайства.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18AF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1070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3"><draw:image xlink:href="Pictures/10000201000000780000001A1618AF7B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2017-107083(1) </text:p></draw:text-box></draw:frame><draw:frame draw:style-name="Mfr2" draw:name="SpdBarcode" text:anchor-type="paragraph" svg:x="0cm" svg:width="3.6cm" svg:height="0.78cm" draw:z-index="6"><draw:image xlink:href="Pictures/10000201000000780000001A1618AF7B.png" xlink:type="simple" xlink:show="embed" xlink:actuate="onLoad"/>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7-10-31T18:54:19.79</dc:date>
    <meta:editing-duration>PT21M19S</meta:editing-duration>
    <meta:editing-cycles>1</meta:editing-cycles>
    <meta:generator>OpenOffice.org/3.4.1$Win32 OpenOffice.org_project/341m1$Build-9593</meta:generator>
    <meta:print-date>2017-10-24T16:04:44.57</meta:print-date>
    <meta:document-statistic meta:table-count="1" meta:image-count="2" meta:object-count="0" meta:page-count="2" meta:paragraph-count="6" meta:word-count="142" meta:character-count="1104"/>
    <meta:user-defined meta:name="Поле 1"/>
    <meta:user-defined meta:name="Поле 2"/>
    <meta:user-defined meta:name="Поле 3"/>
    <meta:user-defined meta:name="Поле 4"/>
  </office:meta>
</office:document-meta>
</file>