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B222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text-indent="8.731cm" style:auto-text-indent="false"/>
      <style:text-properties fo:font-size="13pt" style:font-size-asian="13pt" style:font-size-complex="13pt"/>
    </style:style>
    <style:style style:name="P7" style:family="paragraph" style:parent-style-name="Heading_20_1">
      <style:paragraph-properties fo:margin-left="0cm" fo:margin-right="0cm" fo:margin-top="0cm" fo:margin-bottom="0cm" fo:text-indent="8.731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indent="8.864cm" style:auto-text-indent="false"/>
      <style:text-properties fo:font-size="13pt" style:font-size-asian="13pt" style:font-size-complex="13pt"/>
    </style:style>
    <style:style style:name="P11" style:family="paragraph" style:parent-style-name="Heading_20_1">
      <style:paragraph-properties fo:margin-left="0cm" fo:margin-right="0cm" fo:margin-top="0cm" fo:margin-bottom="0cm" fo:text-indent="8.864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2.011cm" style:auto-text-indent="false"/>
      <style:text-properties fo:font-size="13pt" style:font-size-asian="13pt" style:font-size-complex="13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4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6" style:family="paragraph" style:parent-style-name="Heading_20_1">
      <style:paragraph-properties fo:margin-left="0cm" fo:margin-right="0cm" fo:margin-top="0cm" fo:margin-bottom="0cm" fo:text-indent="8.731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7513e4-d5d5-4f32-bf0c-d90c53e14d4d" text:name="BossProviderVariable"/>
      </text:user-field-decls>
      <text:p text:style-name="P13"><text:span text:style-name="T1">РЕШЕНИЕ</text:span></text:p>
      <text:p text:style-name="P8">                         <text:s text:c="9"/><text:span text:style-name="T1">по результатам  рассмотрения ходатайства </text:span></text:p>
      <text:p text:style-name="P8"/>
      <text:p text:style-name="P9">В  соответствии  со  статьями 28, 33  Федерального закона от 26.07.2006 № 135-ФЗ «О защите конкуренции»  Федеральная антимонопольная служба рассмотрела ходатайство группы лиц в составе Общества с ограниченной ответственностью «Ростовская зерновая компания  «Ресурс» (место нахождения:  Ростовская область, г. Ростов-на-Дону, пер. Доломановский, д. 70 Д; основной вид деятельности – выращивание зерновых и зернобобовых культур), Общества с ограниченной ответственностью птицефабрика «Белореченская» (место нахождения: Краснодарский край, г. Белореченск, ул. Приозерная, д. 5; основной вид деятельности – разведение сельскохозяйственной птицы), Закрытого акционерного общества «Ставропольский бройлер»  (место нахождения: 356210, Ставропольский край, Шпаковский район, Бройлерная промышленная зона, Бройлерная зона № 1; основной вид деятельности – разведение сельскохозяйственной птицы), Общества с ограниченной ответственностью «Ресурс Финанс» (место нахождения: 356210, Ставропольский край, Шпаковский район, Бройлерная промышленная зона, Бройлерная зона № 1, комната 206; основной вид деятельности – деятельность холдинговых компаний)   о приобретении Обществом с ограниченной ответственностью «Ресурс Финанс»  доли в уставном капитале Общества с ограниченной ответственностью «Ростовская зерновая компания  «Ресурс»  в размере 99,99%  и приняла решение об удовлетворении данного ходатайства.</text:p>
      <text:p text:style-name="P4"/>
      <text:p text:style-name="P4"/>
      <text:p text:style-name="P3">                                                                                            <text:s text:c="33"/>А.Г. Цыганов</text:p>
      <text:h text:style-name="P15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B222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06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0637(1) </text:p></draw:text-box></draw:frame><draw:frame draw:style-name="Mfr2" draw:name="SpdBarcode" text:anchor-type="paragraph" svg:x="0cm" svg:width="3.6cm" svg:height="0.78cm" draw:z-index="1"><draw:image xlink:href="Pictures/10000201000000780000001AA3B222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08:46:42.71</meta:creation-date>
    <meta:generator>OpenOffice.org/3.4.1$Win32 OpenOffice.org_project/341m1$Build-9593</meta:generator>
    <dc:date>2017-10-31T18:56:02.68</dc:date>
    <meta:print-date>2017-10-24T16:55:15.36</meta:print-date>
    <meta:document-statistic meta:table-count="0" meta:image-count="1" meta:object-count="0" meta:page-count="1" meta:paragraph-count="6" meta:word-count="169" meta:character-count="1642"/>
    <meta:user-defined meta:name="Поле 1"/>
    <meta:user-defined meta:name="Поле 2"/>
    <meta:user-defined meta:name="Поле 3"/>
    <meta:user-defined meta:name="Поле 4"/>
  </office:meta>
</office:document-meta>
</file>