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597E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language="en" fo:country="US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0% 100%" fo:font-size="14pt" style:font-size-asian="14pt" style:font-size-complex="14pt"/>
    </style:style>
    <style:style style:name="T12" style:family="text">
      <style:text-properties style:text-position="0% 100%" fo:font-size="14pt" fo:language="en" fo:country="US" style:font-size-asian="14pt" style:font-size-complex="14pt"/>
    </style:style>
    <style:style style:name="T13" style:family="text">
      <style:text-properties style:text-position="0% 100%" fo:font-size="14pt" fo:language="ru" fo:country="RU" style:font-size-asian="14pt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91156-b8fb-470c-b729-cccc7d1bdc77" text:name="BossProviderVariable"/>
      </text:user-field-decls>
      <text:p text:style-name="P24">ОПРЕДЕЛЕНИЕ</text:p>
      <text:p text:style-name="P19">ОБ ИСПРАВЛЕНИИ ОПИСКИ, ОПЕЧАТКИ ИЛИ АРИФМЕТИЧЕСКОЙ ОШИБКИ</text:p>
      <text:p text:style-name="P6"/>
      <text:p text:style-name="P7"><text:span text:style-name="T3">«04»</text:span><text:span text:style-name="T2"> октября 2017 г. <text:s text:c="85"/>г. Москва</text:span><text:span text:style-name="T6"><text:line-break/></text:span></text:p>
      <text:p text:style-name="P20"><text:span text:style-name="T2"><text:tab/></text:span><text:span text:style-name="T14">Комиссия ФАС России по рассмотрению дела о нарушении антимонопольного законодательства в составе: </text:span><text:span text:style-name="T15">&lt;...&gt;</text:span><text:span text:style-name="T14"> (далее — Комиссия), рассмотрев дело</text:span><text:span text:style-name="T2"> № 1-</text:span><text:span text:style-name="T3">10</text:span><text:span text:style-name="T2">-</text:span><text:span text:style-name="T4">10</text:span><text:span text:style-name="T3">3</text:span><text:span text:style-name="T2">/00-11-1</text:span><text:span text:style-name="T3">7 </text:span><text:span text:style-name="T2">о нарушении антимонопольного законодательства</text:span></text:p>
      <text:p text:style-name="P21">УСТАНОВИЛА:</text:p>
      <text:p text:style-name="P22"><text:tab/>15.08.2017 Председателем Комиссии ФАС России по рассмотрению дела № 1-10-10<text:span text:style-name="T9">3</text:span>/00-11-17 вынесено определение о назначении дела <text:s text:c="34"/>№ 1-10-10<text:span text:style-name="T9">3</text:span>/00-11-17 о нарушении антимонопольного законодательства к рассмотрению (исх. от 16.08.2017 № АГ/56411/17) (далее — Определение)</text:p>
      <text:p text:style-name="P22"><text:tab/>При изготовлении Определения допущена описка: <text:span text:style-name="T1">в 5 абзаце </text:span>на странице 6 Определения ошибочно указано «выразившимся в установлении, поддержании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».</text:p>
      <text:p text:style-name="P20"><text:span text:style-name="T5"><text:tab/>В соответствии со статьей 51</text:span><text:span text:style-name="T10">1 </text:span><text:span text:style-name="T11">Комиссия Федеральной антимонопольной службы по рассмотрению дела № 1-</text:span><text:span text:style-name="T12">10</text:span><text:span text:style-name="T11">-</text:span><text:span text:style-name="T13">103</text:span><text:span text:style-name="T11">/00-11-1</text:span><text:span text:style-name="T12">7 </text:span><text:span text:style-name="T11">о нарушении антимонопольного законодательства</text:span></text:p>
      <text:p text:style-name="P23">ОПРЕДЕЛИЛА:</text:p>
      <text:p text:style-name="P22"><text:tab/>Исправить допущенную описку <text:span text:style-name="T1">в 5 абзаце </text:span>на странице 6 Определения, а именно, читать в следующей редакции: «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<text:soft-page-break/>Российской Федерац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597E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7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5736(2) </text:p></draw:text-box></draw:frame><draw:frame draw:style-name="Mfr2" draw:name="SpdBarcode" text:anchor-type="paragraph" svg:x="0cm" svg:width="3.6cm" svg:height="0.78cm" draw:z-index="2"><draw:image xlink:href="Pictures/10000201000000780000001A45597E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29:06.24</meta:creation-date>
    <meta:generator>OpenOffice.org/3.4.1$Win32 OpenOffice.org_project/341m1$Build-9593</meta:generator>
    <dc:date>2017-10-31T18:56:39.20</dc:date>
    <meta:document-statistic meta:table-count="0" meta:image-count="1" meta:object-count="0" meta:page-count="2" meta:paragraph-count="13" meta:word-count="180" meta:character-count="1592"/>
    <meta:user-defined meta:name="Поле 1"/>
    <meta:user-defined meta:name="Поле 2"/>
    <meta:user-defined meta:name="Поле 3"/>
    <meta:user-defined meta:name="Поле 4"/>
  </office:meta>
</office:document-meta>
</file>