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57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anguage="ru" fo:country="RU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30e00-35c5-4541-b2d9-b0268c4b7880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10.2017 № 20-4-4052693-с, и приняла решение о согласовании предельных отпускных цен ООО «Эллар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9"><text:tab/>1. Метоклопрамид (МНН — Метоклопрамид), раствор для внутривенного и внутримышечного введения 5 мг/мл, 2 мл — ампулы с точкой или кольцом излома (10) — пачки картонные, в размере 97,94 руб.</text:p>
      <text:p text:style-name="P13"><text:tab/>2. Метоклопрамид (МНН — Метоклопрамид), раствор для внутривенного и внутримышечного введения 5 мг/мл, 2 мл — ампулы с точкой или кольцом излома (5) — пачки картонные, в размере 48,97 руб.</text:p>
      <text:p text:style-name="P10"><text:tab/></text:p>
      <text:p text:style-name="P15"/>
      <text:p text:style-name="P15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57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08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847(1) </text:p></draw:text-box></draw:frame><draw:frame draw:style-name="Mfr2" draw:name="SpdBarcode" text:anchor-type="paragraph" svg:x="0cm" svg:width="3.6cm" svg:height="0.78cm" draw:z-index="1"><draw:image xlink:href="Pictures/10000201000000780000001A62E57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7-10-31T19:00:24.97</dc:date>
    <meta:editing-duration>PT31M4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8" meta:character-count="1274"/>
    <meta:user-defined meta:name="Поле 1"/>
    <meta:user-defined meta:name="Поле 2"/>
    <meta:user-defined meta:name="Поле 3"/>
    <meta:user-defined meta:name="Поле 4"/>
  </office:meta>
</office:document-meta>
</file>