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F890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3pt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9" style:family="paragraph" style:parent-style-name="Text_20_body">
      <style:paragraph-properties fo:margin-left="0cm" fo:margin-right="0cm" fo:margin-top="0cm" fo:margin-bottom="0cm" fo:text-indent="9.155cm" style:auto-text-indent="false"/>
      <style:text-properties fo:font-size="13pt"/>
    </style:style>
    <style:style style:name="P10" style:family="paragraph" style:parent-style-name="Text_20_body">
      <style:paragraph-properties fo:margin-left="0cm" fo:margin-right="0cm" fo:margin-top="0cm" fo:margin-bottom="0cm" fo:text-indent="9.155cm" style:auto-text-indent="false"/>
      <style:text-properties fo:font-size="13pt" style:font-size-asian="13pt" style:font-size-complex="13pt"/>
    </style:style>
    <style:style style:name="P11" style:family="paragraph" style:parent-style-name="Heading_20_1">
      <style:paragraph-properties fo:margin-left="0cm" fo:margin-right="0cm" fo:margin-top="0cm" fo:margin-bottom="0cm" fo:text-indent="9.155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T1" style:family="text">
      <style:text-properties fo:font-size="13pt"/>
    </style:style>
    <style:style style:name="T2" style:family="text">
      <style:text-properties fo:font-size="13pt" fo:font-weight="bold" style:font-size-asian="13pt" style:font-size-complex="13pt"/>
    </style:style>
    <style:style style:name="T3" style:family="text">
      <style:text-properties fo:font-weight="bold"/>
    </style:style>
    <style:style style:name="T4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986c3e-f7c9-479a-9db1-97bed6317128" text:name="BossProviderVariable"/>
      </text:user-field-decls>
      <text:p text:style-name="P12"><text:s text:c="4"/><text:span text:style-name="T2">РЕШЕНИЕ</text:span></text:p>
      <text:p text:style-name="P5">                         <text:s text:c="6"/><text:span text:style-name="T3">по результатам  рассмотрения ходатайства</text:span></text:p>
      <text:p text:style-name="P5"> </text:p>
      <text:p text:style-name="P6"><text:span text:style-name="T4">В  соответствии  со  статьями 28, 33  Федерального закона от 26.07.2006  № 135-</text:span>ФЗ «О защите конкуренции»  Федеральная антимонопольная служба рассмотрела ходатайство группы лиц в составе Общества с ограниченной ответственностью «Ростовская зерновая компания  «Ресурс» (место нахождения:  Ростовская область, г. Ростов-на-Дону, пер. Доломановский, д. 70 Д; основной вид деятельности – выращивание зерновых и зернобобовых культур), Общества с ограниченной ответственностью птицефабрика «Белореченская» (место нахождения: Краснодарский край, г. Белореченск, ул. Приозерная, д. 5; основной вид деятельности – разведение сельскохозяйственной птицы), Закрытого акционерного общества «Ставропольский бройлер»  (место нахождения: 356210, Ставропольский край, Шпаковский район, Бройлерная промышленная зона, Бройлерная зона № 1; основной вид деятельности – разведение сельскохозяйственной птицы), Общества с ограниченной ответственностью «Ресурс Финанс» (место нахождения: 356210, Ставропольский край, Шпаковский район, Бройлерная промышленная зона, Бройлерная зона № 1, комната 206; основной вид деятельности – деятельность холдинговых компаний)  о приобретении Обществом с ограниченной ответственностью «Ресурс Финанс» 99,99% голосующих акций Закрытого акционерного общества «Ставропольский бройлер»  и приняла решение об удовлетворении данного ходатайства.</text:p>
      <text:p text:style-name="P4"/>
      <text:p text:style-name="P4"/>
      <text:p text:style-name="P4">                                                                                                                      <text:s text:c="8"/><text:span text:style-name="T1">А.Г. Цыганов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F890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25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2532(1) </text:p></draw:text-box></draw:frame><draw:frame draw:style-name="Mfr2" draw:name="SpdBarcode" text:anchor-type="paragraph" svg:x="0cm" svg:width="3.6cm" svg:height="0.78cm" draw:z-index="1"><draw:image xlink:href="Pictures/10000201000000780000001A94F890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3:39:39.15</meta:creation-date>
    <meta:generator>OpenOffice.org/3.4.1$Win32 OpenOffice.org_project/341m1$Build-9593</meta:generator>
    <dc:date>2017-10-31T19:01:52.76</dc:date>
    <meta:print-date>2017-10-26T17:40:20.99</meta:print-date>
    <meta:editing-duration>P1DT4H53M14S</meta:editing-duration>
    <meta:editing-cycles>1</meta:editing-cycles>
    <meta:document-statistic meta:table-count="0" meta:image-count="1" meta:object-count="0" meta:page-count="1" meta:paragraph-count="7" meta:word-count="162" meta:character-count="1600"/>
    <meta:user-defined meta:name="Поле 1"/>
    <meta:user-defined meta:name="Поле 2"/>
    <meta:user-defined meta:name="Поле 3"/>
    <meta:user-defined meta:name="Поле 4"/>
  </office:meta>
</office:document-meta>
</file>