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34EF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23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fd4c6-52c4-45cb-b374-1f666719bd65" text:name="BossProviderVariable"/>
      </text:user-field-decls>
      <text:p text:style-name="P24">Уведомление о составлении протокола</text:p>
      <text:p text:style-name="P9"/>
      <text:p text:style-name="P15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&gt;</text:span><text:span text:style-name="T1">, при рассмотрении материалов дела <text:s text:c="35"/>№223ФЗ-69/17 от 25.01.2017</text:span><text:span text:style-name="Основной_20_шрифт_20_абзаца"><text:span text:style-name="T3">,</text:span></text:span><text:span text:style-name="Основной_20_шрифт_20_абзаца"><text:span text:style-name="T6"> выявила в действиях </text:span></text:span><text:span text:style-name="Основной_20_шрифт_20_абзаца"><text:span text:style-name="T3">&lt;...&gt;</text:span></text:span><text:span text:style-name="Основной_20_шрифт_20_абзаца"><text:span text:style-name="T6"> нарушение положения</text:span></text:span><text:span text:style-name="Основной_20_шрифт_20_абзаца"><text:span text:style-name="T15"> </text:span></text:span><text:span text:style-name="Основной_20_шрифт_20_абзаца"><text:span text:style-name="T16">пункта </text:span></text:span><text:span text:style-name="Основной_20_шрифт_20_абзаца"><text:span text:style-name="T17">10 части 10 статьи 4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20">,</text:span><text:span text:style-name="Основной_20_шрифт_20_абзаца"><text:span text:style-name="T21"> что содержит </text:span></text:span><text:span text:style-name="T7">признаки состава административного правонарушения, ответственность за совершение которого предусмотрена </text:span><text:span text:style-name="T16">частью 7 статьи 7.32.3 Кодекса Российской Федерации об административных правонарушениях (далее – КоАП).</text:span><text:span text:style-name="T7">.</text:span></text:p>
      <text:p text:style-name="P5"><text:span text:style-name="T12"><text:tab/>В связи с изложенным,</text:span><text:span text:style-name="T7"> </text:span><text:span text:style-name="T4">&lt;...&gt;</text:span><text:span text:style-name="Основной_20_шрифт_20_абзаца"><text:span text:style-name="T19"> </text:span></text:span><text:span text:style-name="T8">надле</text:span><text:span text:style-name="T13">жит </text:span><text:span text:style-name="T14">явитьс</text:span><text:span text:style-name="T10">я 27.10.2017 в 11:00</text:span><text:span text:style-name="T11"> по а</text:span><text:span text:style-name="T7">дресу: </text:span><text:span text:style-name="T9">г. Москва, ул. Садовая Кудринская, д. 11, каб. 8</text:span><text:span text:style-name="T7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12"> </text:span><text:span text:style-name="T7">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 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34EF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28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285(2) </text:p></draw:text-box></draw:frame><draw:frame draw:style-name="Mfr2" draw:name="SpdBarcode" text:anchor-type="paragraph" svg:x="0cm" svg:width="3.6cm" svg:height="0.78cm" draw:z-index="1"><draw:image xlink:href="Pictures/10000201000000780000001A7834EF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6:00:28.54</meta:creation-date>
    <meta:generator>OpenOffice.org/3.4.1$Win32 OpenOffice.org_project/341m1$Build-9593</meta:generator>
    <dc:date>2017-10-31T19:01:11.49</dc:date>
    <meta:editing-duration>PT4M20S</meta:editing-duration>
    <meta:editing-cycles>4</meta:editing-cycles>
    <meta:print-date>2017-10-25T18:19:12.26</meta:print-date>
    <meta:document-statistic meta:table-count="0" meta:image-count="1" meta:object-count="0" meta:page-count="1" meta:paragraph-count="6" meta:word-count="201" meta:character-count="1580"/>
    <meta:user-defined meta:name="Поле 1"/>
    <meta:user-defined meta:name="Поле 2"/>
    <meta:user-defined meta:name="Поле 3"/>
    <meta:user-defined meta:name="Поле 4"/>
  </office:meta>
</office:document-meta>
</file>