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1273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9.509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0pt" fo:language="ru" fo:country="RU" fo:font-style="normal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fo:font-size="14pt" style:font-size-asian="14pt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646bd-fb07-48f5-8f67-a0505616a14b" text:name="BossProviderVariable"/>
      </text:user-field-decls>
      <text:p text:style-name="P30"><text:span text:style-name="T13">ПОСТАНОВЛЕНИЕ</text:span></text:p>
      <text:p text:style-name="P8"><text:s/>о прекращении производства по делу </text:p>
      <text:p text:style-name="P18"><text:span text:style-name="T3">об административном правонарушении </text:span><text:span text:style-name="T8"><text:s/></text:span>№ <text:span text:style-name="T1">4-14.24-1566/00-02-17</text:span></text:p>
      <text:p text:style-name="P19"/>
      <text:p text:style-name="P13">г. Москва </text:p>
      <text:p text:style-name="P14"/>
      <text:p text:style-name="P14">Резолютивная часть постановления оглашена «25» октября 2017 года </text:p>
      <text:p text:style-name="P14"/>
      <text:p text:style-name="P15">В полном объеме постановление изготовлено «27» октября 2017 года </text:p>
      <text:p text:style-name="P15"/>
      <text:p text:style-name="P7"><text:span text:style-name="T11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1"> по делу № 4-14.24-1566/00-02-17 в отношении Общества с ограниченной ответственностью «Шахтоуправление «Майское» (далее – ООО «Шахтоуправление «Майское») (адрес : 653222, Кемеровская область, Прокопьевский район, пос. Октябрьский, пер. Школьный, д. 4; КПП: 421101001, ОГРН: 1064205056850,<text:line-break/>ИНН: 4205101039; дата регистрации в качестве юридического лица — 02.03.2006),</text:span><text:span text:style-name="T2"> в отсутствие защитника, законного представителя лица, в отношении которого ведется производство по делу, надлежащим образом уведомленного о времени и месте рассмотрения дела об административном </text:span><text:span text:style-name="T2">правонарушении № 4-14.24-1566/00-02-17</text:span>, </text:p>
      <text:p text:style-name="P5">УСТАНОВИЛ:</text:p>
      <text:p text:style-name="P5"/>
      <text:p text:style-name="P6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6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6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6"><text:tab/>На основании пункта 14 Положения сведения, предусмотренные пунктом 13 Положения, предоставляются лицом, заключившим внебиржевой договор, <text:soft-page-break/>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6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6"><text:tab/>Запрашиваемая информация представлена в ФАС России<text:line-break/>АО «СПбМТСБ» письмом от 04.08.2017 № 22-08-КТ.</text:p>
      <text:p text:style-name="P6"><text:tab/>Согласно регистрационной записи АО «СПбМТСБ» № 1491342<text:line-break/>ООО «Шахтоуправление «Майское» представило информацию о дополнительном соглашении от 24.04.2017 к договору на поставку угля от 12.12.2016 на регистрацию 21.07.2017, объем сделки по указанному договору составляет более 60 тонн.</text:p>
      <text:p text:style-name="P6"><text:tab/>По данным ФГБУ «ЦДУ ТЭК» (письмо от 22.03.2017 № 02-04-05-137) суммарный объем добычи группой лиц ООО «Шахтоуправление «Майское» углей коксующихся, каменных, бурых и антрацита в 2016 году превышает объем 1 млн. тонн.</text:p>
      <text:p text:style-name="P6"><text:tab/>Следовательно, ООО «Шахтоуправление «Майское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9"><text:span text:style-name="T1"><text:tab/>Однако, согласно объяснениям ООО «Шахтоуправление «Майское» от 15.09.2017 № 2562м ( вх. от 27.09.2017 № 147513/17 ). </text:span><text:span text:style-name="T6">Между ООО «Шахтоуправление «Майское» и фирмой «</text:span><text:span text:style-name="T7">MIR</text:span><text:span text:style-name="T6"> </text:span><text:span text:style-name="T7">Trade</text:span><text:span text:style-name="T6"> АО» (Швейцария) </text:span><text:span text:style-name="T10">12.12.2016</text:span><text:span text:style-name="T21"> </text:span><text:span text:style-name="T10">г. заключен контракт № </text:span><text:span text:style-name="T9">MT</text:span><text:span text:style-name="T10">-</text:span><text:span text:style-name="T9">MAY</text:span><text:span text:style-name="T10">/</text:span><text:span text:style-name="T9">D</text:span><text:span text:style-name="T10">/</text:span><text:span text:style-name="T9">RUS</text:span><text:span text:style-name="T10">/2017 на поставку энергетического угля, производства ООО «Шахтоуправление «Майское».</text:span></text:p>
      <text:p text:style-name="P9"><text:span text:style-name="T10"><text:tab/>Дополнительное соглашение № 9 от 24.04.2017 г. к вышеуказанному контракту было зарегистрировано ООО «Шахтоуправление «Майское» в АО «СПбМТСБ» 27.04.2017 г. (регистрационная запись № 1380033), то есть в пределах установленного 3-х дневного срока. За регистрационной записью<text:line-break/>№ 1491342 была зарегистрирована корректировка дополнительного соглашения № 9 от 24.04.2017 г., в части объема, а именно 200 000 тонн (1 300 000 тн - 1 100 </text:span><text:soft-page-break/><text:span text:style-name="T10">000 тн), предназначенных на новое направление «Порт Мечел Темрюк». Новое направление «Порт Мечел Темрюк» было согласовано сторонами в дополнительном соглашении № 13 от 06.07.2017</text:span><text:span text:style-name="T21"> </text:span><text:span text:style-name="T10">г., полученного и подписанного со стороны ООО «Шахтоуправление «Майское» 20.07.2017</text:span><text:span text:style-name="T21"> </text:span><text:span text:style-name="T10">г., что подтверждается указанием соответствующей даты под подписью руководителя ООО «Шахтоуправление «Майское». Дополнительное соглашение № 13 от 06.07.2017</text:span><text:span text:style-name="T21"> </text:span><text:span text:style-name="T10">г. (фактически подписанное со стороны ООО «Шахтоуправление «Майское» 20.07.2017</text:span><text:span text:style-name="T21"> </text:span><text:span text:style-name="T10">г.) зарегистрировано в АО «СПбМТСБ» 21.07.2017 </text:span><text:span text:style-name="T9">i</text:span><text:span text:style-name="T10">. (регистрационная запись № 1491350), то есть в пределах установленного трехдневного срока.</text:span></text:p>
      <text:p text:style-name="P9"><text:span text:style-name="T10"><text:tab/>Согласно части 1 статьи 2.1 КоАП а</text:span><text:span text:style-name="T5">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28"><text:span text:style-name="T2"><text:tab/>В соответствии с частью 1 статьи 1.5 КоАП лицо, подлежит административной ответственности только за те административные правонарушения, в отношении которых установлена его вина.<text:line-break/><text:tab/>Таким образом, в</text:span><text:span text:style-name="T10"> действиях ООО «Шахтоуправление «Майское» отсутствуют признаки нарушения требований Положения о предоставлении информации о заключенных не на организованных торгах договорах, обязательства по которым предусматривают переход права собственности на товар, в части сроков предоставления информации по договору. <text:s/><text:tab/><text:tab/><text:tab/><text:tab/>На основании изложенного и в соответствии с частью 1 статьи 2.1, частью </text:span><text:span text:style-name="T10">6 статьи 14.24, пунктом 1 части 1 статьи 24.5, пунктом 1 части 1.1 статьи 29.9, статьей 29.10 КоАП,</text:span></text:p>
      <text:p text:style-name="P29"><text:tab/></text:p>
      <text:p text:style-name="P24"><text:span text:style-name="Основной_20_шрифт_20_абзаца"><text:span text:style-name="T16">ПОСТАНОВИЛ:</text:span></text:span></text:p>
      <text:p text:style-name="P24"><text:span text:style-name="Основной_20_шрифт_20_абзаца"><text:span text:style-name="T16"/></text:span></text:p>
      <text:p text:style-name="P25">Производство по делу об административном правонарушении № 4-14.24-1566/00-02-17, возбужденному в отношении Общества с ограниченной ответственностью «Шахтоуправление «Майское» (адрес : 653222, Кемеровская область, Прокопьевский район, пос. Октябрьский, пер. Школьный, д. 4; КПП: <text:s/>421101001,ОГРН: 1064205056850, ИНН: 4205101039; дата регистрации в качестве юридического лица — 02.03.2006), прекратить в связи с отсутствием события административного правонарушения, ответственность за совершение которого предусмотрена частью 6 статьи 14.24 КоАП. </text:p>
      <text:p text:style-name="P22"><text:span text:style-name="T22">В соответствии с пунктом 3 части 1 и частью 3 статьи 30.1 КоАП, а также частью 1 статьи 30.3 КоАП и статьей 23.1 КоАП постановление по делу об </text:span><text:span text:style-name="T12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 </text:span></text:p>
      <text:p text:style-name="P31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text:s/></text:p>
      <text:p text:style-name="P23"><text:span text:style-name="Основной_20_шрифт_20_абзаца"><text:span text:style-name="T20"/></text:span></text:p>
      <text:p text:style-name="P23"><text:span text:style-name="Основной_20_шрифт_20_абзаца"><text:span text:style-name="T20"/></text:span></text:p>
      <text:p text:style-name="P26"><text:span text:style-name="Основной_20_шрифт_20_абзаца"><text:span text:style-name="T20"/></text:span></text:p>
      <text:p text:style-name="P17"><text:span text:style-name="Основной_20_шрифт_20_абзаца"><text:span text:style-name="T20">Заместитель начальника</text:span></text:span></text:p>
      <text:p text:style-name="P17"><text:span text:style-name="Основной_20_шрифт_20_абзаца"><text:span text:style-name="T20">правового управления <text:s text:c="76"/>А.С. Крюков </text:span></text:span></text:p>
      <text:p text:style-name="P21"><text:span text:style-name="Основной_20_шрифт_20_абзаца"><text:span text:style-name="T4"><text:s/></text:span></text:span><text:span text:style-name="Основной_20_шрифт_20_абзаца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1273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31273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26:09.49</meta:creation-date>
    <meta:generator>OpenOffice.org/3.4.1$Win32 OpenOffice.org_project/341m1$Build-9593</meta:generator>
    <dc:date>2017-10-31T19:04:57.45</dc:date>
    <meta:document-statistic meta:table-count="0" meta:image-count="1" meta:object-count="0" meta:page-count="4" meta:paragraph-count="31" meta:word-count="998" meta:character-count="8007"/>
    <meta:user-defined meta:name="Поле 1"/>
    <meta:user-defined meta:name="Поле 2"/>
    <meta:user-defined meta:name="Поле 3"/>
    <meta:user-defined meta:name="Поле 4"/>
  </office:meta>
</office:document-meta>
</file>