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7506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Arial1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super 58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language-asian="ar" style:country-asian="SA" style:language-complex="ar" style:country-complex="SA"/>
    </style:style>
    <style:style style:name="T3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name-asian="Andale Sans UI" style:font-size-asian="14pt" style:font-size-complex="14pt"/>
    </style:style>
    <style:style style:name="T34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style:font-size-asian="14pt" style:font-size-complex="14pt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fo:language="ru" fo:country="RU" style:letter-kerning="true" style:font-name-asian="TimesNewRomanPSMT" style:font-name-complex="Times New Roman"/>
    </style:style>
    <style:style style:name="T6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color="#000000" fo:font-size="14pt"/>
    </style:style>
    <style:style style:name="T71" style:family="text">
      <style:text-properties fo:font-size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style:use-window-font-color="true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style:font-name="Times New Roman1" fo:font-size="14pt"/>
    </style:style>
    <style:style style:name="T7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120cf-5918-40c1-9f3a-a36c79248da6" text:name="BossProviderVariable"/>
      </text:user-field-decls>
      <text:p text:style-name="P39"><text:span text:style-name="T78">ПОСТАНОВЛЕНИЕ</text:span></text:p>
      <text:p text:style-name="P8">о наложении штрафа по делу<text:line-break/>об административном правонарушении№ 4-19.5-1707/00-03-17</text:p>
      <text:p text:style-name="P7"> </text:p>
      <text:p text:style-name="P7"><text:tab/><text:tab/><text:tab/> <text:s text:c="4"/>                                                                            <text:s text:c="10"/>г. Москва</text:p>
      <text:p text:style-name="P7"/>
      <text:p text:style-name="P7">Резолютивная часть постановления оглашена: «24» октября 2017 г.</text:p>
      <text:p text:style-name="P7">В полном объеме постановление изготовлено: «27» октября 2017 г.</text:p>
      <text:p text:style-name="P7"/>
      <text:p text:style-name="P25"><text:span text:style-name="T32"><text:tab/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</text:span><text:span text:style-name="T37">№ </text:span><text:span text:style-name="T38">4-19.5-1707/00-03-17</text:span><text:span text:style-name="T37"> </text:span><text:span text:style-name="T41">в отношении Ф</text:span><text:span text:style-name="Основной_20_шрифт_20_абзаца"><text:span text:style-name="T42">едерального бюджетного учреждения «Морская спасательная служба Росморречфлота» (далее — ФБУ «МССР») (адрес: 125993, г. Москва,<text:line-break/>ул. Петровка, д. 3/6, стр. 2; ИНН </text:span></text:span><text:span text:style-name="Основной_20_шрифт_20_абзаца"><text:span text:style-name="T4">7707274249</text:span></text:span><text:span text:style-name="Основной_20_шрифт_20_абзаца"><text:span text:style-name="T51">; </text:span></text:span><text:span text:style-name="Основной_20_шрифт_20_абзаца"><text:span text:style-name="T42">КПП </text:span></text:span><text:span text:style-name="Основной_20_шрифт_20_абзаца"><text:span text:style-name="T4">770701001</text:span></text:span><text:span text:style-name="Основной_20_шрифт_20_абзаца"><text:span text:style-name="T42">; ОГРН </text:span></text:span><text:span text:style-name="Основной_20_шрифт_20_абзаца"><text:span text:style-name="T4">1027739737321; дата регистрации в качестве юридического лица — 17.12.1998</text:span></text:span><text:span text:style-name="Основной_20_шрифт_20_абзаца"><text:span text:style-name="T42">), в отсутствии законного представителя, надлежащим образом уведомленного о времени и месте рассмотрения дела об административном правонарушении, в присутствии защитника </text:span></text:span><text:span text:style-name="Основной_20_шрифт_20_абзаца"><text:span text:style-name="T51">&lt;...&gt;</text:span></text:span><text:span text:style-name="Основной_20_шрифт_20_абзаца"><text:span text:style-name="T42"> (по доверенности от 19.12.2016 № МСС-Д-153/2016), 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 же права защитника, предусмотренные статьей 25.5 КоАП,</text:span></text:span></text:p>
      <text:p text:style-name="P24">УСТАНОВИЛ:</text:p>
      <text:p text:style-name="P24"/>
      <text:p text:style-name="P25"><text:span text:style-name="T32"><text:tab/>Согласно пункту 1 </text:span><text:span text:style-name="T40">решения ФАС России по делу № 1-11-62/00-03-15 от 04.03.2015 № 03/19469/16 (далее — Решение)</text:span><text:span text:style-name="T32"> ФБУ «МССР» признано нарушившим пункт 1 части 1 статьи 10 </text:span><text:span text:style-name="T40">Федерального закона от 26.07.2006<text:line-break/>№ 135-ФЗ «О защите конкуренции» (далее — Закон о защите конкуренции)</text:span><text:span text:style-name="T32"> путем изменения системы тарификации услуг по несению </text:span><text:span text:style-name="Font_20_Style63"><text:span text:style-name="T43">постоянной аварийно-спасательной готовности к </text:span></text:span><text:span text:style-name="Основной_20_шрифт_20_абзаца"><text:span text:style-name="T44">ликвидации разливов нефтепродуктов (далее — несение готовности к 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45">, что привело к кратному увеличению цены на указанные услуги</text:span></text:span><text:span text:style-name="T32">.</text:span></text:p>
      <text:p text:style-name="P6"><text:tab/>В соответствии с пунктом 4 Решения, ФАС России принято решение выдать ФБУ «МССР» <text:span text:style-name="T35">предписание по делу <text:s/>№ 1-11-62/00-03-15 о прекращении нарушения антимонопольного законодательства от 04.03.2015 № 03/19471/16 (далее — Предписание)</text:span>.</text:p>
      <text:p text:style-name="P9"><text:span text:style-name="T72"><text:tab/>Согласно пункту 1 Предписания ФБУ «МССР» предписано </text:span><text:span text:style-name="T2">в течение 3 </text:span><text:soft-page-break/><text:span text:style-name="T3">(трех)</text:span><text:span text:style-name="T2"> месяц</text:span><text:span text:style-name="T3">ев</text:span><text:span text:style-name="T2"> со дня получения Предписания прекратить нарушение пункта 1 части 1 статьи 10 </text:span><text:span text:style-name="T3">Закона о</text:span><text:span text:style-name="T2"> защите конкуренции, выразившееся в установлении </text:span><text:span text:style-name="T3">монопольно высоких экономически необоснованных</text:span><text:span text:style-name="Font_20_Style63"><text:span text:style-name="T5"> цен (тарифов) на услуги по несению</text:span></text:span><text:span text:style-name="Основной_20_шрифт_20_абзаца"><text:span text:style-name="T11"> готовности к ЛРН в акваториях морских портов Российской Федерации</text:span></text:span><text:span text:style-name="Основной_20_шрифт_20_абзаца"><text:span text:style-name="T14">, рассчитываемых из цены за одну тонну переваленного на судно бункерного топлива.</text:span></text:span></text:p>
      <text:p text:style-name="P9"><text:span text:style-name="Основной_20_шрифт_20_абзаца"><text:span text:style-name="T14"><text:tab/>Также согласно Предписанию:</text:span></text:span></text:p>
      <text:p text:style-name="P9"><text:span text:style-name="Основной_20_шрифт_20_абзаца"><text:span text:style-name="T14"><text:tab/>-<text:tab/>ФБУ «МССР» необходимо установить экономически обоснованную дифференцированную ежемесячную абонентскую плату </text:span></text:span><text:span text:style-name="Font_20_Style63"><text:span text:style-name="T5">на оказание услуг по несению готовности к </text:span></text:span><text:span text:style-name="Основной_20_шрифт_20_абзаца"><text:span text:style-name="T11">ЛРН в акваториях морских портов Российской Федерации (пункт 1.1. Предписания).</text:span></text:span></text:p>
      <text:p text:style-name="P21"><text:span text:style-name="Основной_20_шрифт_20_абзаца"><text:span text:style-name="T6"><text:tab/>-<text:tab/>При расчете дифференцированной ежемесячной абонентской платы на оказание услуг по несению готовности к ЛРН исходить из доли годового объема затрат, непосредственно приходящихся на оказание названных услуг, </text:span></text:span><text:span text:style-name="Основной_20_шрифт_20_абзаца"><text:span text:style-name="T50">предоставляемых исключительно для бункеровочных компаний, с разбивкой по филиалам и по каждому отдельно взятому морскому порту </text:span></text:span><text:span text:style-name="Основной_20_шрифт_20_абзаца"><text:span text:style-name="T6">Российской Федерации,</text:span></text:span><text:span text:style-name="Основной_20_шрифт_20_абзаца"><text:span text:style-name="T50"> с учетом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 в данном порту (пункт 1.1.1 Предписания).</text:span></text:span></text:p>
      <text:list xml:id="list4263214543698795216" text:style-name="L1">
        <text:list-item>
          <text:list>
            <text:list-header>
              <text:p text:style-name="P38"><text:span text:style-name="Основной_20_шрифт_20_абзаца"><text:span text:style-name="T11"><text:s/><text:tab/>-<text:tab/>Дифференцированную ежемесячную абонентскую плату </text:span></text:span><text:span text:style-name="Font_20_Style63"><text:span text:style-name="T5">на оказание</text:span></text:span><text:span text:style-name="Основной_20_шрифт_20_абзаца"><text:span text:style-name="T11"> услуг по несению готовности к ЛРН устанавливать в каждом отдельно взятом морском порту Российской Федерации, исходя из положений пункта 1.1.1 настоящего предписания и с учетом годового количества бункеровок судов бункеровочными компаниями, а также количества используемых ими судов-</text:span></text:span><text:span text:style-name="Основной_20_шрифт_20_абзаца"><text:span text:style-name="T11">бункеровщиков с учетом их дедвейта (грузоподъемности), осуществляющими </text:span></text:span><text:span text:style-name="Основной_20_шрифт_20_абзаца"><text:span text:style-name="T11">свою деятельность в акватории каждого отдельно взятого морского порта Российской Федерации (пункт 1.1.2. Предписания).</text:span></text:span></text:p>
            </text:list-header>
          </text:list>
        </text:list-item>
      </text:list>
      <text:p text:style-name="P9"><text:span text:style-name="Основной_20_шрифт_20_абзаца"><text:span text:style-name="T11"><text:tab/>-<text:tab/>ФБУ «МССР» в течение 2 (двух) месяцев со дня получения Предписания необходимо было представить в ФАС России экономически обоснованный 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Российской Федерации, а также по каждой бункеровочной компании, с которой заключены договоры на оказание названных услуг, с учетом ее годового количества бункеровок судов, а также 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 (пункт 2 Предписания).</text:span></text:span></text:p>
      <text:p text:style-name="P9"><text:span text:style-name="Основной_20_шрифт_20_абзаца"><text:span text:style-name="T11"><text:tab/>-<text:tab/>ФБУ «МССР» об исполнении пунктов 1 и 1.1 Предписания необходимо было сообщить в ФАС России в течение трех рабочих дней с момента исполнения (пункт 3 Предписания).</text:span></text:span></text:p>
      <text:p text:style-name="P9"><text:soft-page-break/><text:span text:style-name="Основной_20_шрифт_20_абзаца"><text:span text:style-name="T11"><text:tab/>Определением об исправлении опечатки от 15.04.2016 № 03/25290/16 исправлены опечатки в нумерации пунктов Предписания (в настоящем протоколе указана верная нумерация пунктов Предписания).</text:span></text:span></text:p>
      <text:p text:style-name="P9"><text:span text:style-name="Основной_20_шрифт_20_абзаца"><text:span text:style-name="T11"><text:tab/>ФБУ «МССР</text:span></text:span><text:span text:style-name="Основной_20_шрифт_20_абзаца"><text:span text:style-name="T12">» получило Предписание 01.04.2016 </text:span></text:span><text:span text:style-name="Основной_20_шрифт_20_абзаца"><text:span text:style-name="T11">(почтовый идентификатор — 12599396308845)</text:span></text:span><text:span text:style-name="Основной_20_шрифт_20_абзаца"><text:span text:style-name="T12">, что подтверждается р</text:span></text:span><text:span text:style-name="Основной_20_шрифт_20_абзаца"><text:span text:style-name="T13">аспечаткой страницы официального сайта ФГУП «Почта России» об отслеживании почтовых отправлений от 19.09.2017.</text:span></text:span></text:p>
      <text:p text:style-name="P9"><text:span text:style-name="Основной_20_шрифт_20_абзаца"><text:span text:style-name="T11"><text:tab/></text:span></text:span><text:span text:style-name="Основной_20_шрифт_20_абзаца"><text:span text:style-name="T15">Определением Арбитражного суда г. Москвы от 10.06.2016 по делу <text:s text:c="8"/>№ А40-127514/2016 принято к производству заявление ФБУ «МССР» о признании незаконными Решения и Предписания.</text:span></text:span></text:p>
      <text:p text:style-name="P9"><text:span text:style-name="Основной_20_шрифт_20_абзаца"><text:span text:style-name="T15"><text:tab/>Определением суда от 30.06.2016 дело № А40-127514/2016 объединено с делом № А40-116286/2016, возбужденным по заявлению АО «Роснефтефлот» об оспаривании Решения и Предписания, в одно производство под номером А40-116286/2016 для их совместного рассмотрения.</text:span></text:span></text:p>
      <text:p text:style-name="P29"><text:tab/>В соответствии с частью 2 статьи 52 Закона о защите конкуренции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9"><text:tab/>Таким образом, в связи с оспариванием ФБУ «МССР» Предписания <text:span text:style-name="T29">в судебном порядке, на основании положений части 2 статьи 52 Закона о защите конкуренции исполнение Предписания было приостановлено 10.06.201</text:span><text:span text:style-name="T28">6</text:span><text:span text:style-name="T29">, т. е. спустя 2 месяца и 9 дней с даты получения ФБУ «МССР» Предписания.</text:span></text:p>
      <text:p text:style-name="P9"><text:span text:style-name="Основной_20_шрифт_20_абзаца"><text:span text:style-name="T11"><text:tab/>Решением Арбитражного суда г. Москвы от 23.12.2016 оставленным без изменения Постановлением Девятого арбитражного апелляционного суда от 27.04.2017 по делу № А40-116286/2016 отказано в удовлетворении требований по заявлениям ФБУ «МССР» к ФАС России о признании незаконным Решения, а </text:span></text:span><text:span text:style-name="Основной_20_шрифт_20_абзаца"><text:span text:style-name="T11">Предписания недействительным.</text:span></text:span></text:p>
      <text:p text:style-name="P9"><text:span text:style-name="Основной_20_шрифт_20_абзаца"><text:span text:style-name="T11"><text:tab/>Согласно части 5 статьи 271 Арбитражного процессуального кодекса Российской Федерации (далее — АПК РФ) постановление арбитражного суда апелляционной инстанции вступает в законную силу со дня его принятия.</text:span></text:span></text:p>
      <text:p text:style-name="P9"><text:span text:style-name="Основной_20_шрифт_20_абзаца"><text:span text:style-name="T11"><text:tab/>Пунктом 34 постановления Пленума Высшего Арбитражного Суда Российской Федерации от 28.05.2009 № 36 установлено, что при применении статьи 271 АПК РФ следует иметь в виду, что датой принятия постановления суда апелляционной инстанции считается дата его изготовления в полном объеме.</text:span></text:span></text:p>
      <text:p text:style-name="P9"><text:span text:style-name="Основной_20_шрифт_20_абзаца"><text:span text:style-name="T11"><text:tab/>Таким образом, начиная с 27.04.2017 срок исполнения Предписания возобновился.</text:span></text:span></text:p>
      <text:p text:style-name="P9"><text:span text:style-name="Основной_20_шрифт_20_абзаца"><text:span text:style-name="T11"><text:tab/>Кроме того, постановлением Арбитражного суда Московского округа от 17.08.2017 решение Арбитражного суда города Москвы от 23.12.2016 и постановление Девятого арбитражного апелляционного суда от 27.04.2017 по делу № А40-116286/2016 оставлены без изменения, кассационные жалобы – без удовлетворения.</text:span></text:span></text:p>
      <text:p text:style-name="P9"><text:span text:style-name="Основной_20_шрифт_20_абзаца"><text:span text:style-name="T11"><text:tab/>22.05.2017 в ФАС России (вх. № 76604/17) поступило заявление за </text:span></text:span><text:soft-page-break/><text:span text:style-name="Основной_20_шрифт_20_абзаца"><text:span text:style-name="T11">подписью руководителя ФБУ «МССР» </text:span></text:span><text:span text:style-name="Основной_20_шрифт_20_абзаца"><text:span text:style-name="T16">&lt;...&gt;</text:span></text:span><text:span text:style-name="Основной_20_шрифт_20_абзаца"><text:span text:style-name="T11"> о разъяснении предписания по делу о нарушении антимонопольного законодательства<text:line-break/>№ 1-11-62/00-03-15 (исх. <text:s/>№ МСС-1782 от 17.05.2017) (далее — Заявление), отправленное 19.05.2017 (после истечения срока исполнения Предписания).</text:span></text:span></text:p>
      <text:p text:style-name="P9"><text:span text:style-name="Основной_20_шрифт_20_абзаца"><text:span text:style-name="T11"><text:tab/>Согласно Заявлению в соответствии со статьей 51</text:span></text:span><text:span text:style-name="Основной_20_шрифт_20_абзаца"><text:span text:style-name="T25">1</text:span></text:span><text:span text:style-name="Основной_20_шрифт_20_абзаца"><text:span text:style-name="T11"> Закона о защите конкуренции ФБУ «МССР» просит разъяснить положения Предписания и ссылается на то, что до получения разъяснений положений Предписания предоставление в течение двух месяцев экономически обоснованного расчета 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Российской Федерации, а также по каждой бункеровочной компании, с которой заключены договоры на оказание названных услуг, с учетом ее годового количества бункеровок судов, а также 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 и установление экономически обоснованной дифференцированной ежемесячной абонентской платы на оказание услуг по несению готовности к ЛРН в акваториях морских портов Российской Федерации со стороны ФБУ «МССР» не представляется возможным.</text:span></text:span></text:p>
      <text:p text:style-name="P9"><text:span text:style-name="Основной_20_шрифт_20_абзаца"><text:span text:style-name="T11"><text:tab/>Стоит отметить, что у ФБУ «МССР» имелось достаточно времени для направления заявления(й) о разъяснении положений Предписания с даты получения Предписания, т. е. с 01.04.2016.</text:span></text:span></text:p>
      <text:p text:style-name="P9"><text:span text:style-name="Основной_20_шрифт_20_абзаца"><text:span text:style-name="T11"><text:tab/>Однако, ФБУ «МССР» приступило к исполнению Предписания только </text:span></text:span><text:span text:style-name="Основной_20_шрифт_20_абзаца"><text:span text:style-name="T11">27.04.2017 согласно Заявлению.</text:span></text:span></text:p>
      <text:p text:style-name="P9"><text:span text:style-name="Основной_20_шрифт_20_абзаца"><text:span text:style-name="T11"><text:tab/>Также стоит отметить, что в связи с поступлением в ФАС России </text:span></text:span><text:span text:style-name="Основной_20_шрифт_20_абзаца"><text:span text:style-name="T11">Заявления срок исполнения Предписания не мог быть приостановлен до даты получения разъяснений положений Предписания ФБУ «МССР», т. к. это не предусмотрено Законом о защите конкуренции.</text:span></text:span></text:p>
      <text:p text:style-name="P9"><text:span text:style-name="Основной_20_шрифт_20_абзаца"><text:span text:style-name="T11"><text:tab/>14.07.2017 в ФАС России (вх. № 107221/17) поступило письмо за подписью руководителя ФБУ «МССР» А.В. Хаустова от 14.07.2017 № МСС-2776 во исполнение Предписания и в соответствии с определением ФАС России о разъяснении Предписания от 19.06.2017.</text:span></text:span></text:p>
      <text:p text:style-name="P9"><text:span text:style-name="Основной_20_шрифт_20_абзаца"><text:span text:style-name="T11"><text:tab/>Согласно указанному письму ФБУ «МССР» представлены следующие сведения (информация):</text:span></text:span></text:p>
      <text:p text:style-name="P9"><text:span text:style-name="Основной_20_шрифт_20_абзаца"><text:span text:style-name="T11"><text:tab/>-<text:tab/>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 в портах Приморского края (далее — Расчет) в составе:</text:span></text:span></text:p>
      <text:p text:style-name="P9"><text:span text:style-name="Основной_20_шрифт_20_абзаца"><text:span text:style-name="T11"><text:tab/>1.<text:tab/>Пояснительная записка к Расчету.</text:span></text:span></text:p>
      <text:p text:style-name="P9"><text:span text:style-name="Основной_20_шрифт_20_абзаца"><text:span text:style-name="T11"><text:tab/>2.<text:tab/>Список контрагентов, заключивших договоры по несению ЛРН готовности на 2016 год.</text:span></text:span></text:p>
      <text:p text:style-name="P9"><text:soft-page-break/><text:span text:style-name="Основной_20_шрифт_20_абзаца"><text:span text:style-name="T11"><text:tab/>3.<text:tab/>Расчет общей стоимости оказания услуг в Приморском крае в интересах бункеровочных компаний.</text:span></text:span></text:p>
      <text:p text:style-name="P9"><text:span text:style-name="Основной_20_шрифт_20_абзаца"><text:span text:style-name="T11"><text:tab/>4.<text:tab/>Расчет стоимости оказания услуг мбс Лазурит в интересах бункеровочных компаний в 2017 году.</text:span></text:span></text:p>
      <text:p text:style-name="P9"><text:span text:style-name="Основной_20_шрифт_20_абзаца"><text:span text:style-name="T11"><text:tab/>5.<text:tab/>Расчет стоимости оказания услуг мб Буран 123 в интересах бункеровочных компаний в 2017 году.</text:span></text:span></text:p>
      <text:p text:style-name="P9"><text:span text:style-name="Основной_20_шрифт_20_абзаца"><text:span text:style-name="T11"><text:tab/>6.<text:tab/>Расчет стоимости оказания услуг ВРД-1097 в интересах бункеровочных компаний в 2017 году.</text:span></text:span></text:p>
      <text:p text:style-name="P9"><text:span text:style-name="Основной_20_шрифт_20_абзаца"><text:span text:style-name="T11"><text:tab/>7.<text:tab/>Расчет стоимости оказания услуг ВРД-1409 в интересах бункеровочных компаний в 2017 году.</text:span></text:span></text:p>
      <text:p text:style-name="P9"><text:span text:style-name="Основной_20_шрифт_20_абзаца"><text:span text:style-name="T11"><text:tab/>8.<text:tab/>Расчет стоимости оказания услуг оборудованием ЛРН в Приморском крае в интересах бункеровочных компаний в 2017 году.</text:span></text:span></text:p>
      <text:p text:style-name="P9"><text:span text:style-name="Основной_20_шрифт_20_абзаца"><text:span text:style-name="T11"><text:tab/>9.<text:tab/>Расчет стоимости оказания услуг водолазной станцией в Приморском крае в интересах бункеровочных компаний в 2017 году.</text:span></text:span></text:p>
      <text:p text:style-name="P6"><text:span text:style-name="T35"><text:tab/></text:span><text:span text:style-name="T58">Согласно пункту 1 Предписания </text:span><text:span text:style-name="Основной_20_шрифт_20_абзаца"><text:span text:style-name="T17">ФБУ «МСС»</text:span></text:span><text:span text:style-name="T17"> в течение 3 </text:span><text:span text:style-name="T19">(трех)</text:span><text:span text:style-name="T17"> месяц</text:span><text:span text:style-name="T19">ев</text:span><text:span text:style-name="T17"> со дня получения Предписания</text:span><text:span text:style-name="Основной_20_шрифт_20_абзаца"><text:span text:style-name="T17"> необходимо</text:span></text:span><text:span text:style-name="T17"> прекратить нарушение пункта 1 части 1 статьи 10 </text:span><text:span text:style-name="T19">Закона о</text:span><text:span text:style-name="T17"> защите конкуренции, выразившееся в установлении </text:span><text:span text:style-name="T19">монопольно высоких экономически необоснованных</text:span><text:span text:style-name="Font_20_Style63"><text:span text:style-name="T5"> цен (тарифов) на услуги по несению готовности к ЛРН</text:span></text:span><text:span text:style-name="Основной_20_шрифт_20_абзаца"><text:span text:style-name="T20"> <text:s/>при осуществлении деятельности по бункеровке судов бункеровочными компаниями </text:span></text:span><text:span text:style-name="Основной_20_шрифт_20_абзаца"><text:span text:style-name="T23">в акваториях морских портов Российской Федерации</text:span></text:span><text:span text:style-name="Основной_20_шрифт_20_абзаца"><text:span text:style-name="T24">, рассчитываемых из цены за одну тонну переваленного на судно бункерного топлива</text:span></text:span><text:span text:style-name="T18">.</text:span></text:p>
      <text:p text:style-name="P6"><text:span text:style-name="T18"><text:tab/></text:span><text:span text:style-name="T17">Согласно информации, представленной ФБУ «МССР» в рамках рассмотрения дела № 1-11-62/00-03-15, </text:span><text:span text:style-name="Основной_20_шрифт_20_абзаца"><text:span text:style-name="T21">в Азово-Черноморском филиале ФБУ </text:span></text:span><text:span text:style-name="Основной_20_шрифт_20_абзаца"><text:span text:style-name="T21">«МССР» с 01.01.2015 начали применять цену на услуги по несению готовности к ЛРН в 127 рублей за одну тонну нефтепродуктов (включая НДС), в </text:span></text:span><text:span text:style-name="Основной_20_шрифт_20_абзаца"><text:span text:style-name="T21">Архангельском филиале — 70 рублей за одну тонну нефтепродуктов (включая НДС), в Балтийском филиале — 118 рублей за одну тонну нефтепродуктов (включая НДС), в Калининградском филиале — 70 рублей за одну тонну нефтепродуктов (включая НДС) (стр. 7 Решения).</text:span></text:span></text:p>
      <text:p text:style-name="P6"><text:span text:style-name="Основной_20_шрифт_20_абзаца"><text:span text:style-name="T21"><text:tab/>Кроме того, согласно поступившему в ФАС России заявлению <text:s text:c="12"/>ООО «КОНТУР СПб» (вх. № 129731 от 23.08.2017) с жалобой на действия ФБУ «МССР», в целях осуществления своей деятельности (бункеровка судов нефтепродуктами) ООО «КОНТУР СПб» заключило с Азово-Черноморским филиалом ФБУ «МСС» договор № 264 от 31.12.2016 по несению аварийно-спасательной готовности к ЛРН. Стоимость услуг ФБУ «МССР» была рассчитана исходя из 190 рублей за каждую выданную ООО «КОНТУР СПб» тонну нефтепродуктов.</text:span></text:span></text:p>
      <text:p text:style-name="P6"><text:span text:style-name="Основной_20_шрифт_20_абзаца"><text:span text:style-name="T21"><text:tab/>Письмом ФБУ «МССР» № 1112 от 19.06.2017 ООО «КОНТУР СПб» уведомлено об увеличении с 20.07.2017 стоимости оказания услуг по несению готовности к ЛРН в морском порту Новороссийск до </text:span></text:span><text:span text:style-name="Основной_20_текст2"><text:span text:style-name="T33">350 рублей</text:span></text:span><text:span text:style-name="Основной_20_шрифт_20_абзаца"><text:span text:style-name="T21"> за каждую выданную ООО «КОНТУР СПб» тонну нефтепродуктов.</text:span></text:span></text:p>
      <text:p text:style-name="P10"><text:soft-page-break/><text:tab/>ФБУ «МССР<text:span text:style-name="T29">»</text:span> был установлен разумный срок для подготовки и представления в ФАС России информации в соответствии с пунктом 1 и 1.1 Предписания. Ходатайства со стороны <text:span text:style-name="T29">ФБУ «МССР»</text:span> с просьбой о продлении срока исполнения Предписания в ФАС России не поступало.</text:p>
      <text:p text:style-name="P10"><text:tab/>Кроме того, по состоянию на 11.10.2017 информация в соответствии с определением о возбуждении дела об административном правонарушении<text:line-break/>№ 4-19.5-1707/00-03-17 и проведении административного расследования от 22.09.2017 № 03/65737/17 (пункты 3.1-3.2) ФБУ «МССР» также не представлена.</text:p>
      <text:p text:style-name="P10"><text:tab/><text:span text:style-name="T30">Частью 4 статьи 51 Закона о защите конкуренции установлено, что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span></text:p>
      <text:p text:style-name="P27"><text:tab/>Таким образом, ФБУ «МССР» не исполнив в срок Предписания нарушило часть 2 статьи 51 Закона о защите конкуренции. Ответственность за данное правонарушение предусмотрена частью 2.2 статьи 19.5 КоАП.</text:p>
      <text:p text:style-name="P25"><text:span text:style-name="Основной_20_шрифт_20_абзаца"><text:span text:style-name="T43"><text:tab/>Согласно части 5 статьи 3.8 КоАП срок, исчисляемый днями, истекает в последний день установленного срока. Если окончание срока, исчисляемого </text:span></text:span><text:span text:style-name="Основной_20_шрифт_20_абзаца"><text:span text:style-name="T43">днями, приходится на нерабочий день, последним днем срока считается первый следующий за ним рабочий день.</text:span></text:span></text:p>
      <text:p text:style-name="P23"><text:span text:style-name="Основной_20_шрифт_20_абзаца"><text:span text:style-name="T59"><text:tab/>Учитывая изложенное, временем совершения административного правонарушения является </text:span></text:span><text:span text:style-name="Основной_20_шрифт_20_абзаца"><text:span text:style-name="T62">18</text:span></text:span><text:span text:style-name="Основной_20_шрифт_20_абзаца"><text:span text:style-name="T59"> мая 2017 г. (</text:span></text:span><text:span text:style-name="Основной_20_шрифт_20_абзаца"><text:span text:style-name="T21">день, следующий за датой истечения </text:span></text:span><text:span text:style-name="Основной_20_шрифт_20_абзаца"><text:span text:style-name="T20">срока исполнения пунктов 1 и 1.1 Предписания</text:span></text:span><text:span text:style-name="Основной_20_шрифт_20_абзаца"><text:span text:style-name="T59">)</text:span></text:span><text:span text:style-name="Основной_20_шрифт_20_абзаца"><text:span text:style-name="T64">.</text:span></text:span></text:p>
      <text:p text:style-name="P23"><text:span text:style-name="Основной_20_шрифт_20_абзаца"><text:span text:style-name="T59"><text:tab/></text:span></text:span><text:span text:style-name="Основной_20_шрифт_20_абзаца"><text:span text:style-name="T65">Местом совершения административного правонарушения является место </text:span></text:span><text:span text:style-name="Основной_20_шрифт_20_абзаца"><text:span text:style-name="T65">нахождения</text:span></text:span><text:span text:style-name="Основной_20_шрифт_20_абзаца"><text:span text:style-name="T64"> </text:span></text:span><text:span text:style-name="Основной_20_шрифт_20_абзаца"><text:span text:style-name="T61">ФБУ «МССР»</text:span></text:span><text:span text:style-name="Основной_20_шрифт_20_абзаца"><text:span text:style-name="T65">: </text:span></text:span><text:span text:style-name="Основной_20_шрифт_20_абзаца"><text:span text:style-name="T60">125993, г. Москва, ул. Петровка, д. 3/6, стр. 2</text:span></text:span><text:span text:style-name="Основной_20_шрифт_20_абзаца"><text:span text:style-name="T65">.</text:span></text:span></text:p>
      <text:p text:style-name="P25"><text:span text:style-name="T32"><text:tab/></text:span><text:span text:style-name="T39">Ч</text:span><text:span text:style-name="T40">астью 2.2 статьи 19.5 КоАП установлена ответственность за н</text:span><text:span text:style-name="T53">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 влечет наложение административного штрафа на юридических лиц — от трехсот до пятисот тысяч рублей</text:span><text:span text:style-name="T54">.</text:span></text:p>
      <text:p text:style-name="P26"><text:span text:style-name="T36"><text:tab/></text:span><text:span text:style-name="Основной_20_шрифт_20_абзаца"><text:span text:style-name="T56">Объект административного правонарушения: общественные отношения</text:span></text:span><text:span text:style-name="Основной_20_шрифт_20_абзаца"><text:span text:style-name="T57"> в </text:span></text:span><text:span text:style-name="Основной_20_шрифт_20_абзаца"><text:span text:style-name="T56">сфере порядка управления и защиты конкуренции.</text:span></text:span></text:p>
      <text:p text:style-name="P30"><text:span text:style-name="Основной_20_шрифт_20_абзаца"><text:span text:style-name="T46">Объективная сторона: </text:span></text:span><text:span text:style-name="Основной_20_шрифт_20_абзаца"><text:span text:style-name="T66">неисполнение предписания антимонопольного органа.</text:span></text:span></text:p>
      <text:p text:style-name="P35"><text:span text:style-name="Основной_20_шрифт_20_абзаца"><text:span text:style-name="T67">Субъект административного правонарушения: </text:span></text:span><text:span text:style-name="Основной_20_шрифт_20_абзаца"><text:span text:style-name="T61">ФБУ «МСС» (адрес: </text:span></text:span><text:soft-page-break/><text:span text:style-name="Основной_20_шрифт_20_абзаца"><text:span text:style-name="T61">125993, г. Москва, ул. Петровка, д. 3/6, стр. 2; ИНН </text:span></text:span><text:span text:style-name="Основной_20_шрифт_20_абзаца"><text:span text:style-name="T22">7707274249</text:span></text:span><text:span text:style-name="Основной_20_шрифт_20_абзаца"><text:span text:style-name="T63">; </text:span></text:span><text:span text:style-name="Основной_20_шрифт_20_абзаца"><text:span text:style-name="T61">КПП </text:span></text:span><text:span text:style-name="Основной_20_шрифт_20_абзаца"><text:span text:style-name="T22">770701001</text:span></text:span><text:span text:style-name="Основной_20_шрифт_20_абзаца"><text:span text:style-name="T61">; ОГРН </text:span></text:span><text:span text:style-name="Основной_20_шрифт_20_абзаца"><text:span text:style-name="T22">1027739737321; дата регистрации в качестве юридического лица — 17.12.1998</text:span></text:span><text:span text:style-name="Основной_20_шрифт_20_абзаца"><text:span text:style-name="T61">)</text:span></text:span><text:span text:style-name="Основной_20_шрифт_20_абзаца"><text:span text:style-name="T68">.</text:span></text:span></text:p>
      <text:p text:style-name="P36"><text:span text:style-name="Основной_20_шрифт_20_абзаца"><text:span text:style-name="T69">Субъективная сторона, как следует из материалов дела об административном правонарушении № 4-19.5-1707/00-03-17 и установленных обстоятельств, у</text:span></text:span><text:span text:style-name="Основной_20_шрифт_20_абзаца"><text:span text:style-name="T7"> </text:span></text:span><text:span text:style-name="Основной_20_шрифт_20_абзаца"><text:span text:style-name="T9">ФБУ «МССР»</text:span></text:span><text:span text:style-name="Основной_20_шрифт_20_абзаца"><text:span text:style-name="T69"> имелась возможность не совершать указанного деяния, однако </text:span></text:span><text:span text:style-name="Основной_20_шрифт_20_абзаца"><text:span text:style-name="T9">ФБУ «МССР»</text:span></text:span><text:span text:style-name="Основной_20_шрифт_20_абзаца"><text:span text:style-name="T8"> </text:span></text:span><text:span text:style-name="Основной_20_шрифт_20_абзаца"><text:span text:style-name="T69">этого не сделало, виновно совершив тем самым административное правонарушение, ответственность за которое установлена частью 2.2 статьи 19.5 КоАП.</text:span></text:span></text:p>
      <text:p text:style-name="P32">Факт совершения административного правонарушения <text:s text:c="33"/><text:span text:style-name="Основной_20_шрифт_20_абзаца"><text:span text:style-name="T31"><text:s/></text:span></text:span><text:span text:style-name="Основной_20_шрифт_20_абзаца"><text:span text:style-name="T26">ФБУ «МССР»</text:span></text:span> подтверждается протоколом по делу об административном правонарушении № <text:span text:style-name="Основной_20_шрифт_20_абзаца"><text:span text:style-name="T73">4-19.5-1707/00-03-17</text:span></text:span> от 11.10.2017, а также другими материалами дела.</text:p>
      <text:p text:style-name="P32">Срок давности привлечения<text:span text:style-name="Основной_20_шрифт_20_абзаца"><text:span text:style-name="T31"> </text:span></text:span><text:span text:style-name="Основной_20_шрифт_20_абзаца"><text:span text:style-name="T26">ФБУ «МССР»</text:span></text:span><text:span text:style-name="Основной_20_текст_20__28_5_29__5f_"><text:span text:style-name="T3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правонарушения, <text:span text:style-name="T74">имущественное и финансовое положение юридического лица</text:span>, смягчающие и отягчающие обстоятельства.</text:p>
      <text:p text:style-name="P32"><text:span text:style-name="T77">В том числе, представлена информация по расчетам ФБУ «МССР» стоимости оказания услуг по несению готовности к ЛРН в Камчатском крае, </text:span><text:span text:style-name="T77">порту Мурманск, порту Калининград, на Балтийском море. (вх. от 24.10.2017<text:line-break/>№ 161788/17). </text:span></text:p>
      <text:p text:style-name="P33">Вместе с тем, информация по расчетам ФБУ «МССР» стоимости <text:s/>оказания услуг по несению готовности к ЛРН Азово-Черноморским филиалом ФБУ «МССР» не представлена.</text:p>
      <text:p text:style-name="P34"><text:span text:style-name="T55">При рассмотрении дела в отношении <text:s/></text:span><text:span text:style-name="Основной_20_шрифт_20_абзаца"><text:span text:style-name="T9">ФБУ «МССР»</text:span></text:span><text:span text:style-name="Основной_20_шрифт_20_абзаца"><text:span text:style-name="T10"> учтено частичное представление информации – направление документов</text:span></text:span><text:span text:style-name="Основной_20_шрифт_20_абзаца"><text:span text:style-name="T48"> (вх. от 24.10.2017<text:line-break/>№ 161788/17)</text:span></text:span><text:span text:style-name="Основной_20_шрифт_20_абзаца"><text:span text:style-name="T49">.</text:span></text:span></text:p>
      <text:p text:style-name="P32"><text:span text:style-name="T75">При рассмотрении дела в отношении </text:span><text:span text:style-name="Основной_20_шрифт_20_абзаца"><text:span text:style-name="T26">ФБУ «МССР»</text:span></text:span><text:span text:style-name="Основной_20_шрифт_20_абзаца"><text:span text:style-name="T27"> обстоятельств,</text:span></text:span><text:span text:style-name="T75"> отягчающих административную ответственность, не установлено.</text:span></text:p>
      <text:p text:style-name="P28"><text:tab/>На основании изложенного, учитывая характер и обстоятельства совершенного правонарушения, руководствуясь частью 2.2 статьи 19.5 КоАП, а также статьями 23.48, 29.9 КоАП, </text:p>
      <text:p text:style-name="P17"/>
      <text:p text:style-name="P17"/>
      <text:p text:style-name="P16">ПОСТАНОВИЛ:</text:p>
      <text:p text:style-name="P16"><text:soft-page-break/></text:p>
      <text:p text:style-name="P19"><text:span text:style-name="T71"><text:tab/>Признать </text:span><text:span text:style-name="Основной_20_шрифт_20_абзаца"><text:span text:style-name="T47">ФБУ «МССР»</text:span></text:span><text:span text:style-name="T76"> </text:span><text:span text:style-name="Основной_20_шрифт_20_абзаца"><text:span text:style-name="T47">(адрес: 125993, г. Москва, ул. Петровка, д. 3/6,<text:line-break/>стр. 2; ИНН </text:span></text:span><text:span text:style-name="Основной_20_шрифт_20_абзаца"><text:span text:style-name="T9">7707274249</text:span></text:span><text:span text:style-name="Основной_20_шрифт_20_абзаца"><text:span text:style-name="T52">; </text:span></text:span><text:span text:style-name="Основной_20_шрифт_20_абзаца"><text:span text:style-name="T47">КПП </text:span></text:span><text:span text:style-name="Основной_20_шрифт_20_абзаца"><text:span text:style-name="T9">770701001</text:span></text:span><text:span text:style-name="Основной_20_шрифт_20_абзаца"><text:span text:style-name="T47">; ОГРН </text:span></text:span><text:span text:style-name="Основной_20_шрифт_20_абзаца"><text:span text:style-name="T9">1027739737321; дата регистрации в качестве юридического лица — 17.12.1998</text:span></text:span><text:span text:style-name="Основной_20_шрифт_20_абзаца"><text:span text:style-name="T47">),</text:span></text:span><text:span text:style-name="T70"> </text:span><text:span text:style-name="T71">виновным в совершении административного правонарушения, ответственность за которое предусмотрена частью 2.2 статьи 19.5 КоАП, и назначить наказание в виде административного штрафа в размере 300 000 (трехсот тысяч) рублей 00 копеек.</text:span></text:p>
      <text:p text:style-name="P11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<text:tab/>Реквизиты для уплаты административного штрафа:</text:p>
      <text:p text:style-name="P11">УИН: 16133061300000830867</text:p>
      <text:p text:style-name="P11">Получатель ИНН 7703516539</text:p>
      <text:p text:style-name="P11">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ОПЕРУ-1 Банка России г. Москвы</text:p>
      <text:p text:style-name="P11">БИК 044501002</text:p>
      <text:p text:style-name="P11">Расчетный счет 40101810500000001901</text:p>
      <text:p text:style-name="P11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1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1"><text:soft-page-break/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7506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Основной_20_текст2" style:display-name="Основной текст2" style:family="text" style:parent-style-name="Основной_20_шрифт_20_абзаца">
      <style:text-properties fo:font-variant="normal" fo:text-transform="none" fo:color="#000000" style:text-line-through-style="none" style:text-position="0% 100%" style:font-name="Times New Roman" fo:font-size="11pt" fo:letter-spacing="0.002cm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11306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7506A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3062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113062(1) </text:p></draw:text-box></draw:frame><draw:frame draw:style-name="Mfr2" draw:name="SpdBarcode" text:anchor-type="paragraph" svg:x="0cm" svg:width="3.6cm" svg:height="0.78cm" draw:z-index="11"><draw:image xlink:href="Pictures/10000201000000780000001A007506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2:42:19.61</meta:creation-date>
    <meta:generator>OpenOffice.org/3.4.1$Win32 OpenOffice.org_project/341m1$Build-9593</meta:generator>
    <dc:date>2017-10-31T19:09:31.73</dc:date>
    <meta:editing-duration>PT3M50S</meta:editing-duration>
    <meta:editing-cycles>1</meta:editing-cycles>
    <meta:print-date>2017-10-30T16:17:06.74</meta:print-date>
    <meta:document-statistic meta:table-count="0" meta:image-count="2" meta:object-count="0" meta:page-count="9" meta:paragraph-count="93" meta:word-count="2542" meta:character-count="19798"/>
    <meta:user-defined meta:name="Поле 1"/>
    <meta:user-defined meta:name="Поле 2"/>
    <meta:user-defined meta:name="Поле 3"/>
    <meta:user-defined meta:name="Поле 4"/>
  </office:meta>
</office:document-meta>
</file>