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CC2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185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428b2-d740-4a21-a67f-2cb8bfff061b" text:name="BossProviderVariable"/>
      </text:user-field-decls>
      <text:p text:style-name="P21">Уведомление о составлении протокола</text:p>
      <text:p text:style-name="P11"/>
      <text:p text:style-name="P18"><text:span text:style-name="T1">Настоящим уведомляю, что должностное лицо ФАС России, </text:span><text:span text:style-name="T3">&lt;...&gt;</text:span><text:span text:style-name="T1">, </text:span><text:span text:style-name="T2">при рассмотрении обращения Счетной палаты Российской Федерации </text:span><text:span text:style-name="T4">от 25.</text:span><text:span text:style-name="T5">05.2017 </text:span><text:span text:style-name="T4">№ 09-197/09-05</text:span><text:span text:style-name="Основной_20_шрифт_20_абзаца"><text:span text:style-name="T6">,</text:span></text:span><text:span text:style-name="Основной_20_шрифт_20_абзаца"><text:span text:style-name="T9"> выявила в действиях консультанта отдела финансового обеспечения Управления финансово-экономического обеспечения Федерального агентства по недропользованию (Роснедра) </text:span></text:span><text:span text:style-name="Основной_20_шрифт_20_абзаца"><text:span text:style-name="T18"><text:s/>(номера контракта: 1770351852916000004) (далее — Контракт)</text:span></text:span><text:span text:style-name="Основной_20_шрифт_20_абзаца"><text:span text:style-name="T9"> нарушения положения</text:span></text:span><text:span text:style-name="Основной_20_шрифт_20_абзаца"><text:span text:style-name="T18"> пункта 1 части 9 статьи 94</text:span></text:span><text:span text:style-name="Основной_20_шрифт_20_абзаца"><text:span text:style-name="T9"> </text:span>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65"/>(далее — Закон о контрактной системе)</text:span></text:span><text:span text:style-name="T20">,</text:span><text:span text:style-name="Основной_20_шрифт_20_абзаца"><text:span text:style-name="T21"> что содержит </text:span></text:span><text:span text:style-name="T11">признаки состава административного правонарушения, ответственность за совершение которого предусмотрена</text:span><text:span text:style-name="T18"> частью 1.4 статьи 7.30 Кодекса Российской Федерации об административных правонарушениях (далее – КоАП).</text:span></text:p>
      <text:p text:style-name="P17"><text:span text:style-name="T15"><text:tab/>В связи с изложенным,</text:span><text:span text:style-name="T12"> </text:span><text:span text:style-name="T7">&lt;...&gt;</text:span><text:span text:style-name="Основной_20_шрифт_20_абзаца"><text:span text:style-name="T19"> </text:span></text:span><text:span text:style-name="T13">надле</text:span><text:span text:style-name="T16">жит явитьс</text:span><text:span text:style-name="T13">я 10.11.2017 в 10:00</text:span><text:span text:style-name="T12"> по ад</text:span><text:span text:style-name="T11">ресу: </text:span><text:span text:style-name="T14">г. Москва, ул. Садовая Кудринская, д. 11, каб. 8</text:span><text:span text:style-name="T11"> для дачи объяснений по факту нарушения, а также для составл</text:span><text:span text:style-name="T17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17"> </text:span><text:span text:style-name="T11">в ФАС</text:span><text:span text:style-name="T17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 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CC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86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864(2) </text:p></draw:text-box></draw:frame><draw:frame draw:style-name="Mfr2" draw:name="SpdBarcode" text:anchor-type="paragraph" svg:x="0cm" svg:width="3.6cm" svg:height="0.78cm" draw:z-index="1"><draw:image xlink:href="Pictures/10000201000000780000001AD5DCC2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3:51:55.01</meta:creation-date>
    <meta:generator>OpenOffice.org/3.4.1$Win32 OpenOffice.org_project/341m1$Build-9593</meta:generator>
    <dc:date>2017-10-31T19:11:16.40</dc:date>
    <meta:editing-duration>PT1M15S</meta:editing-duration>
    <meta:editing-cycles>2</meta:editing-cycles>
    <meta:document-statistic meta:table-count="0" meta:image-count="1" meta:object-count="0" meta:page-count="1" meta:paragraph-count="6" meta:word-count="222" meta:character-count="1822"/>
    <meta:user-defined meta:name="Поле 1"/>
    <meta:user-defined meta:name="Поле 2"/>
    <meta:user-defined meta:name="Поле 3"/>
    <meta:user-defined meta:name="Поле 4"/>
  </office:meta>
</office:document-meta>
</file>