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404C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position="0% 100%"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text-position="0% 100%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1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4pt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P23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854cm"/>
          <style:tab-stop style:position="16.933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fo:background-color="transparent"/>
    </style:style>
    <style:style style:name="T2" style:family="text">
      <style:text-properties fo:color="#000000" fo:font-size="14pt" style:font-name-asian="Courier New" style:font-size-asian="14pt" style:font-name-complex="Courier New" style:font-size-complex="14pt"/>
    </style:style>
    <style:style style:name="T3" style:family="text">
      <style:text-properties fo:color="#000000" fo:font-size="14pt" fo:language="ru" fo:country="RU" style:font-name-asian="Courier New" style:font-size-asian="14pt" style:font-name-complex="Courier New" style:font-size-complex="14pt"/>
    </style:style>
    <style:style style:name="T4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" fo:font-size="14pt" fo:language="ru" fo:country="RU" style:font-name-asian="Courier New" style:font-size-asian="14pt" style:font-name-complex="Courier New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name-asian="Courier New" style:font-size-asian="14pt" style:font-name-complex="Courier New" style:font-size-complex="14pt"/>
    </style:style>
    <style:style style:name="T8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font-size="14pt" fo:language="en" fo:country="US" fo:background-color="transparent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serif" fo:background-color="transparent"/>
    </style:style>
    <style:style style:name="T11" style:family="text">
      <style:text-properties fo:color="#000000" style:font-name="serif" fo:font-size="14pt" fo:background-color="transparent" style:font-size-asian="14pt" style:font-size-complex="14pt"/>
    </style:style>
    <style:style style:name="T12" style:family="text">
      <style:text-properties fo:color="#000000" style:font-name="serif" fo:font-size="14pt" fo:language="ru" fo:country="RU" fo:background-color="transparent" style:font-name-asian="Courier New" style:font-size-asian="14pt" style:font-name-complex="Courier New" style:font-size-complex="14pt"/>
    </style:style>
    <style:style style:name="T13" style:family="text">
      <style:text-properties fo:color="#000000" style:font-name="serif" fo:font-size="14pt" fo:language="en" fo:country="US" fo:background-color="transparent" style:font-size-asian="14pt" style:font-size-complex="14pt"/>
    </style:style>
    <style:style style:name="T14" style:family="text">
      <style:text-properties fo:color="#000000" style:font-name="serif" fo:font-size="14pt" fo:language="en" fo:country="US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serif" fo:language="en" fo:country="US" fo:background-color="transparent"/>
    </style:style>
    <style:style style:name="T16" style:family="text">
      <style:text-properties fo:language="ru" fo:country="RU"/>
    </style:style>
    <style:style style:name="T1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9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serif"/>
    </style:style>
    <style:style style:name="T22" style:family="text">
      <style:text-properties style:font-name="serif" fo:font-size="14pt" style:font-size-asian="14pt" style:font-size-complex="14pt"/>
    </style:style>
    <style:style style:name="T23" style:family="text">
      <style:text-properties style:font-name="serif" fo:font-size="14pt" fo:language="en" fo:country="US" style:font-size-asian="14pt" style:font-size-complex="14pt"/>
    </style:style>
    <style:style style:name="T24" style:family="text">
      <style:text-properties style:font-name="serif" fo:language="en" fo:country="US"/>
    </style:style>
    <style:style style:name="T25" style:family="text">
      <style:text-properties fo:language="en" fo:country="US"/>
    </style:style>
    <style:style style:name="T26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bb94f4-a3b6-4de9-9db8-10bbf346ffdd" text:name="BossProviderVariable"/>
      </text:user-field-decls>
      <text:p text:style-name="P23">ПОСТАНОВЛЕНИЕ</text:p>
      <text:p text:style-name="P5">о прекращении производства по делу об</text:p>
      <text:p text:style-name="P10"><text:span text:style-name="T17">административном правонарушении № </text:span><text:span text:style-name="T20">4-19.8-1304/00-12-17 </text:span></text:p>
      <text:p text:style-name="P5"/>
      <text:p text:style-name="P5"/>
      <text:p text:style-name="P6">«<text:span text:style-name="T16">27</text:span>» <text:span text:style-name="T16">октября</text:span> 2017 г. <text:tab/><text:tab/><text:tab/><text:tab/><text:tab/><text:tab/><text:tab/><text:tab/><text:tab/>г. Москва</text:p>
      <text:p text:style-name="P6"/>
      <text:p text:style-name="P18"><text:span text:style-name="T17">Я, заместитель начальника Контрольно-финансового управления Федеральной антимонопольной службы Исаева Наталия Ивановна, рассмотрев определение и материалы дела об административном <text:s text:c="41"/>правонарушении № 4-19.8-1304/00-12-17, возбужденного </text:span><text:span text:style-name="Основной_20_шрифт_20_абзаца"><text:span text:style-name="T4">в отношении <text:s text:c="32"/></text:span></text:span><text:span text:style-name="Основной_20_шрифт_20_абзаца"><text:span text:style-name="T14">&lt;...&gt;</text:span></text:span><text:span text:style-name="T17">, в отсутствии </text:span><text:span text:style-name="T19">&lt;...&gt;</text:span><text:span text:style-name="T17">, надлежащим образом уведомленного о времени и месте подписания протокола об административном правонарушении № 4-19.8-1304/00-12-17, или его законного представителя,</text:span></text:p>
      <text:p text:style-name="P11">УСТАНОВИЛ:</text:p>
      <text:p text:style-name="P15"/>
      <text:p text:style-name="P17"><text:span text:style-name="Основной_20_шрифт_20_абзаца"><text:span text:style-name="T6">В связи с намерением о реорганизации 26.05.2017</text:span></text:span><text:span text:style-name="Основной_20_шрифт_20_абзаца"><text:span text:style-name="T12"> <text:s text:c="50"/></text:span></text:span><text:span text:style-name="Основной_20_шрифт_20_абзаца"><text:span text:style-name="T7">ООО ЧОП «РН-Охрана-СК»</text:span></text:span><text:span text:style-name="Основной_20_шрифт_20_абзаца"><text:span text:style-name="T12"> </text:span></text:span><text:span text:style-name="Основной_20_шрифт_20_абзаца"><text:span text:style-name="T6">было направлено в ФАС России</text:span></text:span><text:span text:style-name="Основной_20_шрифт_20_абзаца"><text:span text:style-name="T3"> </text:span></text:span><text:span text:style-name="Основной_20_шрифт_20_абзаца"><text:span text:style-name="T6">ходатайство <text:s text:c="20"/>о получении согласия антимонопольного органа на присоединение <text:s text:c="36"/></text:span></text:span><text:span text:style-name="Основной_20_шрифт_20_абзаца"><text:span text:style-name="T12"><text:s/>ООО ЧОП «РН-Охрана-Ставрополь» (основной вид деятельности <text:s text:c="34"/></text:span></text:span><text:span text:style-name="Основной_20_шрифт_20_абзаца"><text:span text:style-name="T7">(80.10) </text:span></text:span><text:span text:style-name="Основной_20_шрифт_20_абзаца"><text:span text:style-name="T12">— деятельность частных охранных служб, ИНН 2634072633, местонахождение: 355011, Ставропольский край, г. Ставрополь, <text:s text:c="39"/>ул. 45 Параллель, д. 36) к</text:span></text:span><text:span text:style-name="Основной_20_шрифт_20_абзаца"><text:span text:style-name="T2"> </text:span></text:span><text:span text:style-name="Основной_20_шрифт_20_абзаца"><text:span text:style-name="T3">ООО ЧОП «РН-Охрана-СК» </text:span></text:span><text:span text:style-name="Основной_20_шрифт_20_абзаца"><text:span text:style-name="T6">(исх. от 26.05.2017 <text:s text:c="20"/>№ б/н, вх. от 26.05.2017 № 80524/17).</text:span></text:span></text:p>
      <text:p text:style-name="P18"><text:span text:style-name="T18">В</text:span><text:span text:style-name="T17"> ходе проведения административного расследования и анализа представленной информации событие административного правонарушения не установлено.</text:span></text:p>
      <text:p text:style-name="P16">На основании изложенного и в соответствии с частью 1 статьи 2.1, <text:s text:c="13"/>частью 3 статьи 19.8, пунктом 1 части 1 статьи 24.5, пунктом 1 части 1.1 статьи 29.9, статьей 29.10 КоАП,</text:p>
      <text:p text:style-name="P19"/>
      <text:p text:style-name="P20">ПОСТАНОВИЛ:</text:p>
      <text:p text:style-name="P19"><text:soft-page-break/></text:p>
      <text:p text:style-name="P13">Производство по делу об административном правонарушении <text:s text:c="31"/>№ 4-19.8-1304/00-12-17, возбужденному в отношении <text:span text:style-name="T24">&lt;...&gt;</text:span><text:span text:style-name="Основной_20_шрифт_20_абзаца"><text:span text:style-name="T1">, прекратить в связи с отсутствием события административного правонарушения в действиях указанного лица.</text:span></text:span></text:p>
      <text:p text:style-name="P1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6"><text:span text:style-name="T26">Согласно пункту 1 статьи 31.1 КоАП постановление по делу <text:s text:c="30"/>об административном правонарушении вступает в законную силу после истечении срока, установленного для обжалования постановления по делу <text:s text:c="20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404C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47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4788(1) </text:p></draw:text-box></draw:frame><draw:frame draw:style-name="Mfr2" draw:name="SpdBarcode" text:anchor-type="paragraph" svg:x="0cm" svg:width="3.6cm" svg:height="0.78cm" draw:z-index="2"><draw:image xlink:href="Pictures/10000201000000780000001A30404C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1:51:19.95</meta:creation-date>
    <meta:generator>OpenOffice.org/3.4.1$Win32 OpenOffice.org_project/341m1$Build-9593</meta:generator>
    <dc:date>2017-10-31T19:14:04.61</dc:date>
    <meta:print-date>2017-10-27T16:19:20.90</meta:print-date>
    <meta:editing-duration>PT4H26M19S</meta:editing-duration>
    <meta:editing-cycles>1</meta:editing-cycles>
    <meta:document-statistic meta:table-count="0" meta:image-count="1" meta:object-count="0" meta:page-count="2" meta:paragraph-count="16" meta:word-count="291" meta:character-count="2669"/>
    <meta:user-defined meta:name="Поле 1"/>
    <meta:user-defined meta:name="Поле 2"/>
    <meta:user-defined meta:name="Поле 3"/>
    <meta:user-defined meta:name="Поле 4"/>
  </office:meta>
</office:document-meta>
</file>