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4074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97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-0.026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ru" fo:country="RU" fo:background-color="#ffffff"/>
    </style:style>
    <style:style style:name="T6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NewRomanPSMT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fo:language="ru" fo:country="RU" fo:background-color="#ffffff"/>
    </style:style>
    <style:style style:name="T24" style:family="text">
      <style:text-properties fo:color="#000000" fo:background-color="#ffffff" style:font-name-asian="Times New Roman" style:font-name-complex="Times New Roman"/>
    </style:style>
    <style:style style:name="T25" style:family="text">
      <style:text-properties fo:color="#000000" fo:language="en" fo:country="US" fo:background-color="#ffffff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78840b-1972-4196-a254-4d2cc64f7262" text:name="BossProviderVariable"/>
      </text:user-field-decls>
      <text:p text:style-name="P25"><text:span text:style-name="T31">ОПРЕДЕЛЕНИЕ</text:span></text:p>
      <text:p text:style-name="P23"/>
      <text:p text:style-name="P22">об оставлении жалобы <text:span text:style-name="T2">на определение об отказе в возбуждении дела об административном правонарушении от 16.08.2017</text:span><text:span text:style-name="T3"> </text:span><text:span text:style-name="T1">без рассмотрения и об отказе в удовлетворении ходатайства о восстановлении срока обжалования. </text:span></text:p>
      <text:p text:style-name="P22"/>
      <text:p text:style-name="P21">«25» октября 2017 г.                             <text:s text:c="4"/>         <text:s text:c="5"/>                                      г. Москва</text:p>
      <text:p text:style-name="P14">            </text:p>
      <text:p text:style-name="P18"><text:span text:style-name="T14">Я,</text:span><text:span text:style-name="T15"> заместитель руководителя </text:span><text:span text:style-name="T14">Федеральной антимонопольной службы Пузыревский Сергей Анатолье</text:span><text:span text:style-name="T15">вич</text:span><text:span text:style-name="T6">, рассмотрев материалы жалобы <text:s text:c="29"/></text:span><text:span text:style-name="T18">&lt;...&gt;</text:span><text:span text:style-name="T6"> (вх. от 14.08.2017 № 140891-ЭП/17) на определение об отказе в возбуждении дела об административном правонарушении от 16.08.2017</text:span><text:span text:style-name="T7"> (исх. от 16.08.2017 № 05/МН/12072), вынесенное начальником отдела антимонопольного контроля Московского областного</text:span><text:span text:style-name="Strong_20_Emphasis"><text:span text:style-name="T26"> УФАС России</text:span></text:span><text:span text:style-name="Strong_20_Emphasis"><text:span text:style-name="T9">, Ястребковой Мариной николаевной, в отношении ДНП «Дубинские дачи» </text:span></text:span><text:span text:style-name="Strong_20_Emphasis"><text:span text:style-name="T27"><text:s/></text:span></text:span><text:span text:style-name="Strong_20_Emphasis"><text:span text:style-name="T7">(далее — Жалоба),</text:span></text:span></text:p>
      <text:p text:style-name="P22"><text:span text:style-name="Strong_20_Emphasis"><text:span text:style-name="T4">УСТАНОВИЛ:</text:span></text:span></text:p>
      <text:p text:style-name="P8">Согласно части 4 статьи 30.1 <text:span text:style-name="T13">Кодекса Российской Федерации об административных правонарушениях (далее – КоАП)</text:span> определение об отказе в возбуждении дела об административном правонарушении обжалуется в соответствии с правилами, установленными главой 30 КоАП. </text:p>
      <text:p text:style-name="P9">В соответствии с частью 1 статьи 30.3 КоАП жалоба на постановление по делу об административном правонарушении или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постановления либо определения.</text:p>
      <text:p text:style-name="P10"><text:span text:style-name="T11">К</text:span><text:span text:style-name="T28">опия </text:span><text:span text:style-name="T12">определения об отказе в возбуждении дела об административном правонарушении от 16.08.2017 согласно информации с официального сайта ФГУП «Почта России» по отчету об отслеживании отправления с почтовым идентификатором № 12571214340800 </text:span><text:span text:style-name="T28">была получена <text:s text:c="30"/></text:span><text:span text:style-name="T20">&lt;...&gt;</text:span><text:span text:style-name="T28"> 24.08.2017. </text:span></text:p>
      <text:p text:style-name="P11"><text:span text:style-name="T1">Как следует из материалов дела Жалоба подана </text:span><text:span text:style-name="T25">&lt;...&gt;</text:span><text:span text:style-name="T1"> в ФАС России 11.09.2017 (вх. от 14</text:span><text:span text:style-name="T5">.09.2017 № 140891-ЭП/17</text:span><text:span text:style-name="T1">). <text:s/></text:span></text:p>
      <text:p text:style-name="P11"><text:span text:style-name="T1">Срок обжалования истек 04.09.2017. </text:span>Таким образом, Жалоба подана с нарушением срока обжалования, предусмотренного частью 1 статьи 30.3 КоАП.</text:p>
      <text:p text:style-name="P12"><text:span text:style-name="T1">В Жалобе </text:span><text:span text:style-name="T25">&lt;...&gt;</text:span><text:span text:style-name="T23"> просит восстановить пропущенный срок для подачи жалобы</text:span></text:p>
      <text:p text:style-name="P12"><text:soft-page-break/><text:span text:style-name="T23">З</text:span><text:span text:style-name="T24">аинтересованные лица вправе ходатайствовать о восстановлении пропущенного срока, но только если пропуск срока был обусловлен уважительными причинами, к которым относятся обстоятельства объективного характера, не зависящие от заявителя, находящиеся вне его контроля, и при соблюдении заявителем той степени заботливости и осмотрительности, какая требовалась от него в целях соблюдения установленного порядка.</text:span></text:p>
      <text:p text:style-name="P13">Из материалов дела установлено, что обстоятельств, объективно препятствующих или исключающих возможность своевременной подачи жалобы, в том числе посредством почтовой связи, не имелось.</text:p>
      <text:p text:style-name="P16">Руководствуясь частью 4 статьи 30.1, частью 1 статьи 30.3 и частью 1 статьи 30.4 КоАП,</text:p>
      <text:p text:style-name="P17">ОПРЕДЕЛИЛ:</text:p>
      <text:p text:style-name="P18"><text:span text:style-name="T16">Жалобу </text:span><text:span text:style-name="T22">&lt;...&gt;</text:span><text:span text:style-name="T29"> </text:span><text:span text:style-name="T6">на определение об отказе в возбуждении дела об административном правонарушении от 16.08.2017</text:span><text:span text:style-name="T7"> (исх. от 16.08.2017 № 05/МН/12072), вынесенное вынесенное начальником отдела антимонопольного контроля Московского областного</text:span><text:span text:style-name="Strong_20_Emphasis"><text:span text:style-name="T26"> УФАС России</text:span></text:span><text:span text:style-name="Strong_20_Emphasis"><text:span text:style-name="T8">, </text:span></text:span><text:span text:style-name="Strong_20_Emphasis"><text:span text:style-name="T10">&lt;...&gt;</text:span></text:span><text:span text:style-name="Strong_20_Emphasis"><text:span text:style-name="T8">, в отношении ДНП «Дубинские дачи» </text:span></text:span><text:span text:style-name="T6">,</text:span><text:span text:style-name="T16"> оставить без рассмотрения; ходатайство</text:span><text:span text:style-name="T30"> о восстановлении срока <text:s/>обжалования определения оставить без удовлетворения. </text:span></text:p>
      <text:p text:style-name="P15"/>
      <text:p text:style-name="P19"><text:tab/><text:tab/><text:tab/><text:tab/><text:tab/><text:tab/><text:tab/><text:tab/><text:tab/><text:tab/><text:span text:style-name="T30"> <text:s text:c="3"/>С.А. Пузыревский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4074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8E40745E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E4074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9:30:18.75</meta:creation-date>
    <meta:generator>OpenOffice.org/3.4.1$Win32 OpenOffice.org_project/341m1$Build-9593</meta:generator>
    <dc:date>2017-10-31T19:15:26.05</dc:date>
    <meta:document-statistic meta:table-count="0" meta:image-count="2" meta:object-count="0" meta:page-count="2" meta:paragraph-count="23" meta:word-count="386" meta:character-count="3205"/>
    <meta:user-defined meta:name="Поле 1"/>
    <meta:user-defined meta:name="Поле 2"/>
    <meta:user-defined meta:name="Поле 3"/>
    <meta:user-defined meta:name="Поле 4"/>
  </office:meta>
</office:document-meta>
</file>