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BC82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8.73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text-indent="9.446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indent="9.446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4pt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/>
    </style:style>
    <style:style style:name="T5" style:family="text">
      <style:text-properties fo:language="ru" fo:country="RU" style:font-size-asian="14pt" style:font-size-complex="14pt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/>
    </style:style>
    <style:style style:name="T8" style:family="text">
      <style:text-properties fo:language="en" fo:country="US" fo:font-weight="bold" style:font-size-asian="14pt" style:font-weight-asian="bold" style:font-size-complex="14pt" style:font-weight-complex="bold"/>
    </style:style>
    <style:style style:name="T9" style:family="text">
      <style:text-properties fo:language="en" fo:country="US" style:font-size-asian="14pt" style:font-size-complex="14pt"/>
    </style:style>
    <style:style style:name="T10" style:family="text">
      <style:text-properties style:font-name="serif" fo:language="ru" fo:country="RU" style:font-size-asian="14pt" style:font-size-complex="14pt"/>
    </style:style>
    <style:style style:name="T11" style:family="text">
      <style:text-properties style:font-name="serif" style:font-size-asian="14pt" style:font-size-complex="14pt"/>
    </style:style>
    <style:style style:name="T12" style:family="text">
      <style:text-properties style:font-size-asian="14pt" style:font-size-complex="14pt"/>
    </style:style>
    <style:style style:name="T13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d2bd85-26b0-48f4-b44b-74c1555f933b" text:name="BossProviderVariable"/>
      </text:user-field-decls>
      <text:p text:style-name="P22"><text:span text:style-name="T13">О П Р Е Д Е Л Е Н И Е</text:span></text:p>
      <text:p text:style-name="P12">об отложении рассмотрения дела № 1-14-115/00-08-17 </text:p>
      <text:p text:style-name="P12">о нарушении антимонопольного законодательства </text:p>
      <text:p text:style-name="P13"/>
      <text:p text:style-name="P13"><text:span text:style-name="T6">23</text:span> октября 2017 г. <text:s text:c="90"/>г. Москва</text:p>
      <text:p text:style-name="P8"/>
      <text:p text:style-name="P8">Комиссия Федеральной антимонопольной службы по рассмотрению дела № 1-14-115/00-08-17 о нарушении антимонопольного законодательства в составе: </text:p>
      <text:p text:style-name="P8"><text:span text:style-name="T6">&lt;...&gt;</text:span>,</text:p>
      <text:p text:style-name="P8">рассмотрев дело № 1-14-115/00-08-17 о нарушении антимонопольного законодательства по признакам нарушения ООО «Фирма «Аква-Дон» (344064, г. Ростов-на-Дону, ул. Вавилова, д. 66) пункта 2 статьи 14.6 Федерального закона от 26.07.2006 № 135-ФЗ «О защите конкуренции» (далее - Закон «О защите конкуренции»),</text:p>
      <text:p text:style-name="P8"/>
      <text:p text:style-name="P6">У С Т А Н О В И Л А:</text:p>
      <text:p text:style-name="P7"/>
      <text:p text:style-name="P4">В ходе рассмотрения дела № 1-14-115/00-08-17 о нарушении антимонопольного законодательства Комиссия ФАС России пришла к выводу о необходимости отложить рассмотрение дела о нарушении антимонопольного законодательства для изучения представленных ООО «БЫСТРА» и ООО «Фирма «Аква-Дон» доказательств по делу.</text:p>
      <text:p text:style-name="P4">Кроме того, Комиссия ФАС России считает необходимым направить запрос в Федеральную службу по интеллектуальной собственности (Роспатент) для получения дополнительной информации, необходимой для полного, всестороннего и объективного рассмотрения дела по существу. </text:p>
      <text:p text:style-name="P5">Учитывая изложенное, и на основании частей 1 и 5 статьи 47 Закона «О защите конкуренции», Комиссия</text:p>
      <text:p text:style-name="P10">О П Р Е Д Е Л И Л А:</text:p>
      <text:p text:style-name="P8">1. Отложить рассмотрение дела № 1-14-115/00-08-17 о нарушении антимонопольного законодательства.</text:p>
      <text:p text:style-name="P8">2. Назначить рассмотрение дела № 1-14-115/00-08-17 о нарушении антимонопольного законодательства <text:span text:style-name="T1">на </text:span><text:span text:style-name="T7">27 </text:span><text:span text:style-name="T4">ноября</text:span><text:span text:style-name="T1"> 2017 года в 16 часов 00 минут</text:span> по адресу: г. Москва, Садовая Кудринская ул., д. 11, 1 этаж, зал 122-124.</text:p>
      <text:p text:style-name="P8">3. <text:span text:style-name="T3">ООО «БЫСТРА»</text:span> <text:span text:style-name="T2">в срок до</text:span> <text:s/><text:span text:style-name="T2">20.11.2017</text:span> представить в ФАС России:</text:p>
      <text:p text:style-name="P9"><text:span text:style-name="T12">- документально подтвержденные сведения о наиболее ранней дате начала введения в гражданский оборот товаров с использованием этикетки в старом и новом дизайне </text:span><text:span text:style-name="T11">(договоры поставки, акты, счета-фактуры и прочее)</text:span><text:span text:style-name="T12">.</text:span></text:p>
      <text:list xml:id="list4809385124500767619" text:style-name="L1">
        <text:list-item>
          <text:list>
            <text:list-item>
              <text:list>
                <text:list-header>
                  <text:p text:style-name="P20"><text:span text:style-name="T5"><text:s text:c="8"/>4. </text:span><text:span text:style-name="T9">ООО «Фирма «Аква-Дон» </text:span><text:span text:style-name="T8">в срок до 20.11.2017</text:span><text:span text:style-name="T9"> <text:s/>представить </text:span><text:span text:style-name="T5">в ФАС России</text:span><text:span text:style-name="T9">:</text:span></text:p>
                  <text:p text:style-name="P20"><text:span text:style-name="T5"><text:s text:c="6"/>- документально подтвержденные сведения о дате начала введения в </text:span><text:soft-page-break/><text:span text:style-name="T5">гражданский оборот питьевой </text:span><text:span text:style-name="T10"><text:s/>воды «СЕРЕБРЯНАЯ АКВА-ДОН»;</text:span></text:p>
                  <text:p text:style-name="P20"><text:span text:style-name="T10"><text:s text:c="6"/>- </text:span><text:span text:style-name="T5">документально подтвержденные сведения о дате начала введения в гражданский оборот питьевой </text:span><text:span text:style-name="T10"><text:s/>воды «СЕРЕБРИСТАЯ нега» с использованием этикетки в новом дизайне.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BC82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093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09384(1) </text:p></draw:text-box></draw:frame><draw:frame draw:style-name="Mfr2" draw:name="SpdBarcode" text:anchor-type="paragraph" svg:x="0cm" svg:width="3.6cm" svg:height="0.78cm" draw:z-index="2"><draw:image xlink:href="Pictures/10000201000000780000001A5FBC822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6T15:08:52.48</meta:creation-date>
    <meta:generator>OpenOffice.org/3.4.1$Win32 OpenOffice.org_project/341m1$Build-9593</meta:generator>
    <dc:date>2017-10-31T19:17:47.48</dc:date>
    <meta:editing-duration>PT2H52M29S</meta:editing-duration>
    <meta:editing-cycles>1</meta:editing-cycles>
    <meta:document-statistic meta:table-count="0" meta:image-count="1" meta:object-count="0" meta:page-count="2" meta:paragraph-count="22" meta:word-count="319" meta:character-count="2374"/>
    <meta:user-defined meta:name="Поле 1"/>
    <meta:user-defined meta:name="Поле 2"/>
    <meta:user-defined meta:name="Поле 3"/>
    <meta:user-defined meta:name="Поле 4"/>
  </office:meta>
</office:document-meta>
</file>