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F9DD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9.26cm" fo:margin-right="0cm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9.313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fo:font-size="14pt"/>
    </style:style>
    <style:style style:name="T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fo:language="ru" fo:country="RU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language="ru" fo:country="RU" style:text-underline-style="none" fo:background-color="transparent"/>
    </style:style>
    <style:style style:name="T28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29" style:family="text">
      <style:text-properties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30" style:family="text">
      <style:text-properties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1" style:family="text">
      <style:text-properties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background-color="transparent" style:font-name-asian="Times New Roman" style:language-asian="ru" style:country-asian="RU" style:font-name-complex="Times New Roman"/>
    </style:style>
    <style:style style:name="T35" style:family="text">
      <style:text-properties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6" style:family="text">
      <style:text-properties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cb192c-2625-43cb-8239-1a351568bd0f" text:name="BossProviderVariable"/>
      </text:user-field-decls>
      <text:p text:style-name="P27"><text:span text:style-name="T39">ПОСТАНОВЛЕНИЕ</text:span></text:p>
      <text:p text:style-name="P10">о прекращении производства по делу </text:p>
      <text:p text:style-name="P12"><text:span text:style-name="T20">об административном правонарушении </text:span><text:span text:style-name="T21"><text:s/></text:span><text:span text:style-name="T20">№ 4-14.32-803/00-30-17</text:span></text:p>
      <text:p text:style-name="P8"/>
      <text:p text:style-name="P9">«27» октября <text:s/>2017 г. <text:s text:c="84"/>г. Москва</text:p>
      <text:p text:style-name="P9"/>
      <text:p text:style-name="P17"><text:span text:style-name="T33">Я, заместитель руководителя Федеральной антимонопольной службы Овчинников Максим Александрович, рассмотрев материалы дела об административном правонарушении № 4-14.32-803/00-30-17, возбужденного в отношении общества с ограниченной ответственностью</text:span><text:span text:style-name="Основной_20_шрифт_20_абзаца"><text:span text:style-name="T34"> </text:span></text:span><text:span text:style-name="Основной_20_шрифт_20_абзаца"><text:span text:style-name="T35">ООО «Торговый дом «Бастион» (ИНН 7810538216, КПП 781001001, ОГРН 1089848060367, зарегистрированного в качестве юридического лица 25.11.2008, адрес (место нахождения):196158, г. Санкт-Петербург, ул. Ленсовета, д. 90, литер А, пом. 14-Н) </text:span></text:span><text:span text:style-name="Основной_20_шрифт_20_абзаца"><text:span text:style-name="T34"><text:s/>(далее — </text:span></text:span><text:span text:style-name="Основной_20_шрифт_20_абзаца"><text:span text:style-name="T35">ООО «ТД «Бастион», <text:s/>Общество, Ответчик</text:span></text:span><text:span text:style-name="Основной_20_шрифт_20_абзаца"><text:span text:style-name="T34">)</text:span></text:span><text:span text:style-name="Основной_20_шрифт_20_абзаца"><text:span text:style-name="T36"> </text:span></text:span><text:span text:style-name="Основной_20_шрифт_20_абзаца"><text:span text:style-name="T27">по факту нарушения </text:span></text:span><text:span text:style-name="Основной_20_шрифт_20_абзаца"><text:span text:style-name="T32">пункта 2 части 1 статьи 11 </text:span></text:span><text:span text:style-name="Основной_20_шрифт_20_абзаца"><text:span text:style-name="T28">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29">в отсутствии <text:s/>законного представителя <text:s/></text:span></text:span><text:span text:style-name="Основной_20_шрифт_20_абзаца"><text:span text:style-name="T30">ООО «Торговый дом «Бастион»</text:span></text:span><text:span text:style-name="Основной_20_шрифт_20_абзаца"><text:span text:style-name="T31">, надлежащим образом уведомленного о месте и времени рассмотрения дела,</text:span></text:span></text:p>
      <text:p text:style-name="P16"><text:span text:style-name="Основной_20_шрифт_20_абзаца"><text:span text:style-name="T17">УСТАНОВИЛ:</text:span></text:span></text:p>
      <text:p text:style-name="P15"><text:span text:style-name="T18">Решением по делу № </text:span><text:span text:style-name="T8">1-11-82/00-30-16</text:span><text:span text:style-name="T22"> ООО «ТД «Бастион</text:span><text:span text:style-name="T9">»</text:span><text:span text:style-name="T8"> </text:span><text:span text:style-name="T22">признано</text:span><text:span text:style-name="T23"> нарушившим </text:span><text:span text:style-name="Основной_20_шрифт_20_абзаца"><text:span text:style-name="T23">пункт 2 части 1 статьи 11 Федерального закона от 26.07.2006 № 135-ФЗ «О защите конкуренции» (далее — Закон о защите конкуренции).</text:span></text:span><text:span text:style-name="T23"> Нарушение </text:span><text:span text:style-name="T16">ООО «ТД «Бастион</text:span><text:span text:style-name="T3">» </text:span><text:span text:style-name="T23"><text:s/>выразилось в заключении <text:s/>и участии в</text:span><text:span text:style-name="Основной_20_шрифт_20_абзаца"><text:span text:style-name="T23"> антиконкурентном соглашении </text:span></text:span><text:span text:style-name="Основной_20_шрифт_20_абзаца"><text:span text:style-name="T5">(далее — Соглашение) совместно</text:span></text:span><text:span text:style-name="Основной_20_шрифт_20_абзаца"><text:span text:style-name="T23"> с </text:span></text:span><text:span text:style-name="Основной_20_шрифт_20_абзаца"><text:span text:style-name="T24">АО «Тамбовмаш», АО «Сорбент», ОАО «ЭХМЗ им. Н.Д. Зелинского», ЗАО «Тамбовмаш-Защита», ЗАО «Балама», ООО «СИЗ-Центр Внедрения», ООО «Технологии охраны здоровья», ООО «МЧС ГО Экран», <text:s/>ООО «ТД ХимСнабЗащита», ЗАО «Химкомплектзащита», НАО «Профессиональная </text:span></text:span><text:soft-page-break/><text:span text:style-name="Основной_20_шрифт_20_абзаца"><text:span text:style-name="T24">защита», ООО «Навигатор-Т», ООО «Алватекс ЗТМ», ЗАО «Восток-Сервис-Спецкомплект», ООО «Гражданская оборона», <text:s/>ООО «КиТ», ООО «Рабосервис+», <text:s/>ЗАО «Группа компаний «ЩИТ», ООО «ТОЗ» (далее — Участники картеля)</text:span></text:span><text:span text:style-name="Основной_20_шрифт_20_абзаца"><text:span text:style-name="T23">, </text:span></text:span><text:span text:style-name="Основной_20_шрифт_20_абзаца"><text:span text:style-name="T5">результатом которого явилось поддержание цен на следующих торгах: </text:span></text:span><text:span text:style-name="Основной_20_шрифт_20_абзаца"><text:span text:style-name="T6">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4">0148300026014000278</text:span></text:span><text:span text:style-name="Основной_20_шрифт_20_абзаца"><text:span text:style-name="T6">; 0372200042715000003; 0356200006714000146; 0345300114515000002; </text:span></text:span><text:span text:style-name="Основной_20_шрифт_20_абзаца"><text:span text:style-name="T4">0158100014214000017</text:span></text:span><text:span text:style-name="Основной_20_шрифт_20_абзаца"><text:span text:style-name="T6">; 0361200000715000052; </text:span></text:span><text:span text:style-name="Основной_20_шрифт_20_абзаца"><text:span text:style-name="T4">0373100072215000004</text:span></text:span><text:span text:style-name="Основной_20_шрифт_20_абзаца"><text:span text:style-name="T6">; </text:span></text:span><text:span text:style-name="Основной_20_шрифт_20_абзаца"><text:span text:style-name="T4">0124300021014000029</text:span></text:span><text:span text:style-name="Основной_20_шрифт_20_абзаца"><text:span text:style-name="T6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7">0173100002215000057</text:span></text:span><text:span text:style-name="Основной_20_шрифт_20_абзаца"><text:span text:style-name="T6">; 0145300005215000143; <text:s text:c="3"/>0306300053615000047; <text:s text:c="2"/>0187300013714000031; 0162300001115000073; 0332300237915000007; 0313200025015000029; 0372100021315000017; 31502183020; <text:s text:c="23"/>0148300030015000035; <text:s text:c="10"/>0321200014115000178; <text:s text:c="4"/>0187300006515000221; <text:s text:c="10"/>0173200005215000008.</text:span></text:span></text:p>
      <text:p text:style-name="P24"><text:span text:style-name="Основной_20_шрифт_20_абзаца"><text:span text:style-name="T11">ООО «Торговый дом «Бастион» прекратило деятельность в связи с исключением его из ЕГРЮЛ на основании </text:span></text:span><text:span text:style-name="Основной_20_шрифт_20_абзаца"><text:span text:style-name="T12">п. 2 ст. 21.1 Федерального закона от 08.08.2001 №129-ФЗ «О государственной регистрации юридических лиц и </text:span></text:span><text:span text:style-name="Основной_20_шрифт_20_абзаца"><text:span text:style-name="T12">индивидуальных предпринимателей», о чем в ЕГРЮЛ была внесена соответствующая запись от 04.10.2017 ГРН 9177847108815.</text:span></text:span></text:p>
      <text:p text:style-name="P25"><text:span text:style-name="Основной_20_шрифт_20_абзаца"><text:span text:style-name="T14">В соответствии с п. 1.1. ст. 29.9 КоАП РФ (далее- Кодекс)</text:span></text:span><text:span text:style-name="Основной_20_шрифт_20_абзаца"><text:span text:style-name="T13"> </text:span></text:span><text:span text:style-name="Основной_20_шрифт_20_абзаца"><text:span text:style-name="T15">Постановление о прекращении производства по делу об административном правонарушении выносится в случае </text:span></text:span><text:span text:style-name="T37">наличия хотя бы одного из обстоятельств, предусмотренных статьей 24.5 <text:s/>Кодекса. </text:span></text:p>
      <text:p text:style-name="P25"><text:span text:style-name="T37">Согласно п. 8.1. ст. 24.5 КоАП РФ внесение в единый государственный реестр юридических лиц записи о ликвидации юридического лица, в отношении которого ведется производство по делу об административном </text:span><text:soft-page-break/><text:span text:style-name="T37">правонарушении, на основании определения арбитражного суда о завершении конкурсного производства в соответствии с </text:span><text:a xlink:type="simple" xlink:href="consultantplus://offline/ref=F55853EE47D130F237F1B44C92940D8EB0ACC378823D859070E36F919622E905670AC2DB4C66B5D5T1e2H"><text:span text:style-name="T38">законодательством</text:span></text:a><text:span text:style-name="T37"> о несостоятельности (банкротстве) </text:span><text:span text:style-name="Основной_20_шрифт_20_абзаца"><text:span text:style-name="T14">является одним из оснований, при котором начатое производство по делу об административном правонарушении подлежит прекращению.</text:span></text:span></text:p>
      <text:p text:style-name="P23">На основании изложенного, <text:s/>руководствуясь ст. <text:s/>23.48, <text:s/>ч.1.1 ст. 29.9, п. 8.1. ч.1 ст. 24.5 КоАП РФ,</text:p>
      <text:p text:style-name="P11">ПОСТАНОВИЛ:</text:p>
      <text:p text:style-name="P21"><text:span text:style-name="T10">Производство по делу об административном правонарушении<text:line-break/>№ 4-14.32-803/00-30-17, </text:span><text:span text:style-name="T18">возбужденному в отношении </text:span><text:span text:style-name="Основной_20_шрифт_20_абзаца"><text:span text:style-name="T2">ООО «Торговый дом «Бастион» (ИНН 7810538216, КПП 781001001, ОГРН 1089848060367, зарегистрированного в качестве юридического лица 25.11.2008, адрес (место нахождения):196158, г. Санкт-Петербург, ул. Ленсовета, д. 90, литер А, пом. 14-Н), </text:span></text:span><text:span text:style-name="T18">прекратить в связи с <text:s/></text:span><text:span text:style-name="T19">внесением в единый государственный реестр юридических лиц записи о прекращении деятельности ООО «Торговый дом «Бастион».</text:span></text:p>
      <text:p text:style-name="P22"/>
      <text:p text:style-name="P26"><text:s text:c="97"/>М.А. Овчинников</text:p>
      <text:p text:style-name="P28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FF9DD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FF9DDF9.png" xlink:type="simple" xlink:show="embed" xlink:actuate="onLoad"/>
     </draw:frame></text:p>
      </style:footer>
    </style:master-page>
    <style:master-page style:name="MP1" style:page-layout-name="Mpm3">
      <style:header>
        <text:p text:style-name="MP4"><text:page-number text:select-page="current">3</text:page-number></text:p>
      </style:header>
    </style:master-page>
    <style:master-page style:name="MP2" style:page-layout-name="Mpm4">
      <style:header>
        <text:p text:style-name="MP4"><text:page-number text:select-page="current">3</text:page-number></text:p>
      </style:header>
    </style:master-page>
    <style:master-page style:name="MP3" style:page-layout-name="Mpm5">
      <style:header>
        <text:p text:style-name="MP4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1:19:42.27</meta:creation-date>
    <meta:generator>OpenOffice.org/3.3$Win32 OpenOffice.org_project/330m20$Build-9567</meta:generator>
    <dc:date>2017-10-31T19:18:09.87</dc:date>
    <meta:document-statistic meta:table-count="0" meta:image-count="1" meta:object-count="0" meta:page-count="3" meta:paragraph-count="20" meta:word-count="488" meta:character-count="4482"/>
    <meta:user-defined meta:name="Поле 1"/>
    <meta:user-defined meta:name="Поле 2"/>
    <meta:user-defined meta:name="Поле 3"/>
    <meta:user-defined meta:name="Поле 4"/>
  </office:meta>
</office:document-meta>
</file>