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6427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cd50d8-6ecd-4cd1-b2e7-6fff3857d321" text:name="BossProviderVariable"/>
      </text:user-field-decls>
      <text:p text:style-name="P18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12<text:span text:style-name="T10">.10.2017</text:span> № 20-4-40<text:span text:style-name="T10">53725</text:span>-с, и приняла решение об отказе в согласовании <text:span text:style-name="T1">предельной отпускной цены, заявленной на перерегистрацию ПРО.МЕД.ЦС Прага а.о. (Чешская республика),</text:span><text:span text:style-name="T4"> </text:span><text:span text:style-name="T8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<text:span text:style-name="T1">Индап (МНН — Индапамид), капсулы, 2.5 мг, 10 шт., - упаковки ячейковые контурные (3) - пачки картонные</text:span>, в размере 75,47 руб.</text:p>
      <text:p text:style-name="P14"><text:tab/>Предельная отпускная цена на указанный лекарственный препарат не согласовывается по следующей причине.</text:p>
      <text:p text:style-name="P13"><text:span text:style-name="T2"><text:tab/>При проведении экономического анализа ФАС России установлено, что рост курса национальной валюты государства-производителя лекарственного препарата к рублю (чешская крона) за период со дня последней перерегистрации предельной отпускной цены производителя на лекарственный препарат до даты подачи документов на ее очередную перерегистрацию </text:span><text:span text:style-name="T3">не</text:span><text:span text:style-name="T2"> превышает прогнозируемый уровень инфляции текущего года, установленный федеральным законом о </text:span><text:span text:style-name="T2">федеральном бюджете на соответствующий финансовый год и плановый период, </text:span><text:span text:style-name="T2">что противоречит </text:span><text:span text:style-name="T9">подпункту «а» </text:span><text:span text:style-name="T2">пункта 2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2"><text:span text:style-name="T2"><text:tab/></text:span><text:span text:style-name="T7">В связи с вышеизложенным, в соответствии с подпунктом «в» пункта 13 Правил превышение представляемой для г</text:span><text:span text:style-name="T6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5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5"><text:soft-page-break/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642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1126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12676(1) </text:p></draw:text-box></draw:frame><draw:frame draw:style-name="Mfr2" draw:name="SpdBarcode" text:anchor-type="paragraph" svg:x="0cm" svg:width="3.6cm" svg:height="0.78cm" draw:z-index="3"><draw:image xlink:href="Pictures/10000201000000780000001A2D6427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6:04:21.90</meta:creation-date>
    <meta:generator>OpenOffice.org/3.4.1$Win32 OpenOffice.org_project/341m1$Build-9593</meta:generator>
    <meta:editing-duration>P0D</meta:editing-duration>
    <meta:editing-cycles>1</meta:editing-cycles>
    <dc:date>2017-10-31T19:18:38.87</dc:date>
    <meta:document-statistic meta:table-count="0" meta:image-count="1" meta:object-count="0" meta:page-count="2" meta:paragraph-count="16" meta:word-count="299" meta:character-count="2553"/>
    <meta:user-defined meta:name="Поле 1"/>
    <meta:user-defined meta:name="Поле 2"/>
    <meta:user-defined meta:name="Поле 3"/>
    <meta:user-defined meta:name="Поле 4"/>
  </office:meta>
</office:document-meta>
</file>