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8E67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31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fo:background-color="transparen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-0.026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weight-asian="normal" style:font-weight-complex="normal"/>
    </style:style>
    <style:style style:name="P22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weight-asian="normal" style:font-weight-complex="normal"/>
    </style:style>
    <style:style style:name="P23" style:family="paragraph" style:parent-style-name="Standard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4" style:family="paragraph" style:parent-style-name="Standard">
      <style:paragraph-properties fo:margin-left="9.975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fo:font-weight="normal" style:font-weight-asian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style:text-underline-style="none" style:font-size-asian="14pt" style:font-size-complex="14pt"/>
    </style:style>
    <style:style style:name="T6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font-name="Times New Roman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letter-spacing="-0.004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letter-spacing="-0.004cm" fo:language="en" fo:country="US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3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background-color="transparent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f6211e-4653-40ba-b548-6ab22b531303" text:name="BossProviderVariable"/>
      </text:user-field-decls>
      <text:h text:style-name="P26" text:outline-level="1">ОПРЕДЕЛЕНИЕ</text:h>
      <text:h text:style-name="P22" text:outline-level="1"><text:s/>о предоставлении рассрочки исполнения постановления о наложении штрафа по делу № 4-14.32-414/00-30-17 об административном правонарушении </text:h>
      <text:p text:style-name="P6"/>
      <text:p text:style-name="P7">25 октября 2017 года <text:s/>                                                                          <text:s text:c="16"/>г. Москва</text:p>
      <text:p text:style-name="P9"> </text:p>
      <text:p text:style-name="P10"><text:span text:style-name="T1">Я, <text:s/></text:span><text:span text:style-name="T5">заместитель руководителя Федеральной антимонопольной службы Овчинников Максим Александрович</text:span><text:span text:style-name="T1">, рассмотрев заявление (вх. ФАС России от 11.10.2017 № 154145/17) о предоставлении рассрочки уплаты административного штрафа по делу об административном правонарушении № 4-14.32-414/00-30-17 в отношении </text:span><text:span text:style-name="Основной_20_шрифт_20_абзаца"><text:span text:style-name="T6">общества с ограниченной ответственностью <text:s/>«Регион-маркет» (ИНН 6452081239, КПП 645201001, ОГРН 1026402661372, зарегистрировано в качестве юридического лица 14.10.2002, адрес (место нахождения): 410005, г. Саратов, ул. Университетская, д. 109) (далее — ООО «Регион-маркет»), </text:span></text:span></text:p>
      <text:p text:style-name="P10"><text:span text:style-name="Основной_20_шрифт_20_абзаца"><text:span text:style-name="T6">в отсутствие законного представителя ООО «Регион-маркет»</text:span></text:span><text:span text:style-name="T1">, а также представленные вместе с заявлением документы,</text:span></text:p>
      <text:p text:style-name="P11"> </text:p>
      <text:p text:style-name="P12">УСТАНОВИЛ:</text:p>
      <text:p text:style-name="P6"> </text:p>
      <text:p text:style-name="P13"><text:span text:style-name="T1">По результатам рассмотрения дела № 4-14.32-414/00-30-17 об административном правонарушении <text:s/></text:span><text:span text:style-name="Основной_20_шрифт_20_абзаца"><text:span text:style-name="T6">ООО «Регион-маркет»</text:span></text:span><text:span text:style-name="T1"> по факту совершения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 наложен административный штраф в размере </text:span><text:span text:style-name="T3">1 904 520 руб. 00 коп.</text:span></text:p>
      <text:p text:style-name="P25"><text:span text:style-name="T3">Согласно статье 31.1 КоАП РФ постановление по делу об административном </text:span><text:span text:style-name="T3">правонарушении вступает в законную силу после истечения срока, установленного </text:span><text:span text:style-name="T3">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13"><text:span text:style-name="Основной_20_шрифт_20_абзаца"><text:span text:style-name="T8">Согласно Решению от 01.09.2017 года по жалобе на постановление от 22.06.2017 по делу № 4-14.32-414/00-30-17 об административном правонарушении ООО «Регион-маркет» размер административного штрафа был изменен и составил 1 500 000 руб. 00 коп.</text:span></text:span></text:p>
      <text:p text:style-name="P16"><text:span text:style-name="Основной_20_шрифт_20_абзаца"><text:span text:style-name="T13">В соответствии со статьей 30.19 КоАП РФ </text:span></text:span><text:span text:style-name="Основной_20_шрифт_20_абзаца"><text:span text:style-name="T14">решение по результатам рассмотрения жалоб вступает в законную силу со дня его принятия.</text:span></text:span></text:p>
      <text:p text:style-name="P14"><text:span text:style-name="Основной_20_шрифт_20_абзаца"><text:span text:style-name="T9">Следовательно, <text:s/>Решение от 01.09.2017 года по жалобе на постановление от 22.06.2017 по делу № 4-14.32-414/00-30-17 об административном правонарушении <text:s/></text:span></text:span><text:span text:style-name="Основной_20_шрифт_20_абзаца"><text:span text:style-name="T14">вступило в законную силу 01.09.2017 года.</text:span></text:span></text:p>
      <text:p text:style-name="P14"><text:span text:style-name="Основной_20_шрифт_20_абзаца"><text:span text:style-name="T15">Согласно части 1 статьи 32.2 КоАП РФ административный штраф должен быть уплачен лицом, привлеченным к административной ответственности, не позднее </text:span></text:span><text:soft-page-break/><text:span text:style-name="Основной_20_шрифт_20_абзаца"><text:span text:style-name="T15">шестидесяти дней со дня вступления постановления о наложении административного штрафа в законную силу.</text:span></text:span></text:p>
      <text:p text:style-name="P14"><text:span text:style-name="Основной_20_шрифт_20_абзаца"><text:span text:style-name="T13">Таким образом, </text:span></text:span><text:span text:style-name="Основной_20_шрифт_20_абзаца"><text:span text:style-name="T15">административный штраф должен быть уплачен </text:span></text:span><text:span text:style-name="Основной_20_шрифт_20_абзаца"><text:span text:style-name="T13">ООО «Регион-маркет» до 31.10.2017 года (включительно).</text:span></text:span></text:p>
      <text:p text:style-name="P14"><text:span text:style-name="Основной_20_шрифт_20_абзаца"><text:span text:style-name="T14">В соответствии с частью 2 статьи 31.5 КоАП РФ с учетом материального положения лица, привлеченного к административной ответственности, уплата административного штрафа может быть рассрочена судьей, органом, должностным лицом, вынесшими постановление, на срок до трех месяцев.</text:span></text:span></text:p>
      <text:p text:style-name="P14"><text:span text:style-name="T17">Согласно заявлению от 11.10.2017 о предоставлении рассрочки уплаты административного штрафа </text:span><text:span text:style-name="Основной_20_шрифт_20_абзаца"><text:span text:style-name="T9">ООО «Регион-маркет»</text:span></text:span><text:span text:style-name="T17"> просит расср</text:span><text:span text:style-name="T16">очить исполнение </text:span><text:span text:style-name="Основной_20_шрифт_20_абзаца"><text:span text:style-name="T9">постановления от 22.06.2017 по делу № 4-14.32-414/00-30-17</text:span></text:span><text:span text:style-name="T16"> </text:span><text:span text:style-name="Основной_20_шрифт_20_абзаца"><text:span text:style-name="T9">об административном правонарушении в редакции Решения от 01.09.2017 года по жалобе на постановление по делу об административном правонарушении </text:span></text:span><text:span text:style-name="T16">на срок до трех месяцев.</text:span></text:p>
      <text:p text:style-name="P15">Вместе с заявлением <text:span text:style-name="Основной_20_шрифт_20_абзаца"><text:span text:style-name="T10">ООО «Регион-маркет»</text:span></text:span> представило сведения на 30.09.2017 о финансовых результатах общества за период январь-сентябрь 2017 г., согласно которым общество имеет убыток в размере 920 000 руб. 00 коп.</text:p>
      <text:p text:style-name="P15">Кроме того, <text:span text:style-name="Основной_20_шрифт_20_абзаца"><text:span text:style-name="T10">ООО «Регион-маркет» представило документы о наличии у общества</text:span></text:span> кредиторской задолженности в размере 2 808 257 руб. 25 коп. </text:p>
      <text:p text:style-name="P15"><text:span text:style-name="Основной_20_шрифт_20_абзаца"><text:span text:style-name="T10">Представитель ООО «Регион-маркет» </text:span></text:span><text:span text:style-name="Основной_20_шрифт_20_абзаца"><text:span text:style-name="T11">&lt;...&gt;</text:span></text:span><text:span text:style-name="Основной_20_шрифт_20_абзаца"><text:span text:style-name="T10"> направил заявление о рассмотрении заявления о рассрочке исполнения постановления о назначении административного наказания в виде административного штрафа в отсутствие заявителя (вх. ФАС России № 15973/17 от 20.10.2017).</text:span></text:span></text:p>
      <text:p text:style-name="P14">Учитывая изложенное, руководствуясь частью 2 статьи 31.5, частью 3 статьи 31.8, частью 1 статьи 32.2 КоАП РФ,</text:p>
      <text:p text:style-name="P6"> </text:p>
      <text:p text:style-name="P8">ОПРЕДЕЛИЛ:</text:p>
      <text:p text:style-name="P6"> </text:p>
      <text:list xml:id="list39357623" text:style-name="L1">
        <text:list-item>
          <text:list>
            <text:list-item>
              <text:list>
                <text:list-item>
                  <text:p text:style-name="P27"><text:span text:style-name="T18">Заявление </text:span><text:span text:style-name="Основной_20_шрифт_20_абзаца"><text:span text:style-name="T9">ООО «Регион-маркет» </text:span></text:span><text:span text:style-name="T18">о предоставлении рассрочки исполнения постановления о наложении штрафа по делу № 4-14.32-414/00-30-17 об административном правонарушении удовлетворить.</text:span></text:p>
                </text:list-item>
              </text:list>
            </text:list-item>
          </text:list>
        </text:list-item>
      </text:list>
      <text:p text:style-name="P17"><text:span text:style-name="T2">2.   <text:s text:c="4"/>Рассрочить исполнение постановления о наложении штрафа по делу № 4-14.32-414/00-30-17 от 22 июн</text:span><text:span text:style-name="T4">я 2017 года</text:span><text:span text:style-name="T2"> об административном правонарушении </text:span><text:span text:style-name="Основной_20_шрифт_20_абзаца"><text:span text:style-name="T8">в редакции Решения от 01.09.2017 года по жалобе на постановление по делу об административном правонарушении</text:span></text:span><text:span text:style-name="T2"> на срок до 10 января 2018 года </text:span><text:span text:style-name="T19">и разрешить производить уплату административного штрафа в следующем порядке:</text:span></text:p>
      <text:p text:style-name="P18">первый платеж - в размере 500 000 (пятьсот тысяч) руб. 00 коп. до 10 ноября 2017 г.;</text:p>
      <text:p text:style-name="P19">второй платеж – в размере 500 000 (пятьсот тысяч) <text:s/>руб. 00 коп. до 10 декабря 2017 г.;</text:p>
      <text:p text:style-name="P20">третий платеж – в размере 500 000 (пятьсот тысяч) руб. 00 коп. до 10 января <text:soft-page-break/>2018 г.</text:p>
      <text:p text:style-name="P5"><text:s text:c="112"/></text:p>
      <text:p text:style-name="P5"><text:s text:c="113"/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8E67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"><draw:image xlink:href="Pictures/10000201000000780000001A7D8E6719.png" xlink:type="simple" xlink:show="embed" xlink:actuate="onLoad"/>
     </draw:frame><draw:frame draw:style-name="Mfr2" draw:name="SpdTextFrame" text:anchor-type="paragraph" svg:x="0.499cm" svg:y="28.7cm" svg:width="4.8cm" draw:z-index="3">
      <draw:text-box fo:min-height="0.041cm">
       <text:p text:style-name="Frame_20_contents">2017-1086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">
      <draw:text-box fo:min-height="0.041cm">
       <text:p text:style-name="Frame_20_contents">2017-108688(1) </text:p>
      </draw:text-box>
     </draw:frame><draw:frame draw:style-name="Mfr1" draw:name="SpdBarcode" text:anchor-type="paragraph" svg:x="0cm" svg:width="3.6cm" svg:height="0.78cm" draw:z-index="5"><draw:image xlink:href="Pictures/10000201000000780000001A7D8E671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1:21:50.70</meta:creation-date>
    <dc:date>2017-10-31T19:19:32.60</dc:date>
    <meta:editing-duration>PT5M46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3" meta:paragraph-count="35" meta:word-count="607" meta:character-count="4992"/>
    <meta:user-defined meta:name="Поле 1"/>
    <meta:user-defined meta:name="Поле 2"/>
    <meta:user-defined meta:name="Поле 3"/>
    <meta:user-defined meta:name="Поле 4"/>
  </office:meta>
</office:document-meta>
</file>