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9CA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1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3pt" style:font-size-asian="13pt" style:font-size-complex="13pt"/>
    </style:style>
    <style:style style:name="P9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1">
      <style:paragraph-properties fo:margin-left="8.999cm" fo:margin-right="0cm" fo:text-indent="-1cm" style:auto-text-indent="false"/>
      <style:text-properties fo:font-size="13pt" style:font-size-asian="13pt" style:font-size-complex="13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905d2-ac41-436d-ae6e-4351f23629e1" text:name="BossProviderVariable"/>
      </text:user-field-decls>
      <text:p text:style-name="P15"><text:span text:style-name="T2">РЕШЕНИЕ</text:span></text:p>
      <text:p text:style-name="P10">                        <text:s text:c="12"/><text:span text:style-name="T2">по результатам  рассмотрения ходатайства</text:span></text:p>
      <text:p text:style-name="P10"/>
      <text:p text:style-name="P14">В  соответствии  со  статьями 28, 33  Федерального закона от 26.07.2006   № 135-ФЗ «О защите конкуренции»  Федеральная антимонопольная служба рассмотрела ходатайство группы лиц в составе Общества с ограниченной ответственностью «Ростовская зерновая компания  «Ресурс» (место нахождения:  Ростовская область, г. Ростов-на-Дону, пер. Доломановский, д. 70 Д; основной вид деятельности – выращивание зерновых и зернобобовых культур), Общества с ограниченной ответственностью птицефабрика «Белореченская» (место нахождения: Краснодарский край, г. Белореченск, ул. Приозерная, д. 5; основной вид деятельности – разведение сельскохозяйственной птицы), Закрытого акционерного общества «Ставропольский бройлер»  (место нахождения: 356210, Ставропольский край, Шпаковский район, Бройлерная промышленная зона, Бройлерная зона № 1; основной вид деятельности – разведение сельскохозяйственной птицы), Общества с ограниченной ответственностью «Ресурс Финанс» (место нахождения: 356210, Ставропольский край, Шпаковский район, Бройлерная промышленная зона, Бройлерная зона № 1, комната 206; основной вид деятельности – деятельность холдинговых компаний)   о приобретении Обществом с ограниченной ответственностью птицефабрика «Белореченская» 100% голосующих акций Закрытого акционерного общества племенная птицефабрика  «Родина» (место нахождения: 353177, Краснодарский край, Кореновский район, станица Платнировская, ул. Кучерявого, д. 2; основной вид деятельности – сдача имущества в аренду)   и приняла решение об удовлетворении данного ходатайства.</text:p>
      <text:p text:style-name="Text_20_body"/>
      <text:p text:style-name="Text_20_body">                                                                                                                                       <text:span text:style-name="T1">А.Г. Цыганов</text:span></text:p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9C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555(1) </text:p></draw:text-box></draw:frame><draw:frame draw:style-name="Mfr2" draw:name="SpdBarcode" text:anchor-type="paragraph" svg:x="0cm" svg:width="3.6cm" svg:height="0.78cm" draw:z-index="1"><draw:image xlink:href="Pictures/10000201000000780000001AA1F9CA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38:24.24</meta:creation-date>
    <meta:generator>OpenOffice.org/3.4.1$Win32 OpenOffice.org_project/341m1$Build-9593</meta:generator>
    <dc:date>2017-10-31T19:19:44.02</dc:date>
    <meta:print-date>2017-10-27T11:21:01.31</meta:print-date>
    <meta:editing-duration>P1DT42M35S</meta:editing-duration>
    <meta:editing-cycles>1</meta:editing-cycles>
    <meta:document-statistic meta:table-count="0" meta:image-count="1" meta:object-count="0" meta:page-count="1" meta:paragraph-count="6" meta:word-count="184" meta:character-count="1796"/>
    <meta:user-defined meta:name="Поле 1"/>
    <meta:user-defined meta:name="Поле 2"/>
    <meta:user-defined meta:name="Поле 3"/>
    <meta:user-defined meta:name="Поле 4"/>
  </office:meta>
</office:document-meta>
</file>