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27F6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fo:font-size="9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1" fo:font-size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d16f3-e17d-410f-8514-47abd6b92333" text:name="BossProviderVariable"/>
      </text:user-field-decls>
      <text:h text:style-name="P23" text:outline-level="1"><text:span text:style-name="T7">О П Р Е Д Е Л Е Н И Е</text:span></text:h>
      <text:p text:style-name="P6">о продлении срока рассмотрения дела № 1-14-115/00-08-17</text:p>
      <text:p text:style-name="P6">о нарушении антимонопольного законодательства</text:p>
      <text:p text:style-name="P15"/>
      <text:p text:style-name="P4"><text:span text:style-name="T5">23 октября </text:span><text:span text:style-name="T3">201</text:span><text:span text:style-name="T4">7</text:span> <text:span text:style-name="T3">г.<text:tab/><text:tab/> <text:s text:c="80"/>г. Москва</text:span></text:p>
      <text:p text:style-name="P4"/>
      <text:p text:style-name="P16">Комиссия Федеральной антимонопольной службы по рассмотрению дела № 1-14-115/00-08-17 о нарушении антимонопольного законодательства в составе: </text:p>
      <text:p text:style-name="P16"><text:span text:style-name="T8">&lt;...&gt;</text:span>,</text:p>
      <text:p text:style-name="P19">рассмотрев дело № 1-14-115/00-08-17 о нарушении антимонопольного законодательства по признакам нарушения ООО «Фирма «Аква-Дон» (344064, г. Ростов-на-Дону, ул. Вавилова, д. 66) пункта 2 статьи 14.6 Федерального закона от 26.07.2006 № 135-ФЗ «О защите конкуренции» (далее - Закон «О защите конкуренции»),</text:p>
      <text:p text:style-name="P16"/>
      <text:p text:style-name="P7">У С Т А Н О В И Л А:</text:p>
      <text:p text:style-name="P7"/>
      <text:p text:style-name="P20"><text:span text:style-name="T6">В связи с отложением заседания Комиссии ФАС России на 27 ноября 2017 г. в 16.00 Комиссия ФАС России не имеет возможности рассмотреть дело № 1-14-115/00-08-17</text:span> <text:span text:style-name="T6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7">В соответствии с частью 1 статьи 45 Закона «О защите конкуренции» Комиссия </text:p>
      <text:p text:style-name="P9">О П Р Е Д Е Л И Л А:</text:p>
      <text:p text:style-name="P10"/>
      <text:p text:style-name="P18"><text:span text:style-name="T6">Продлить срок рассмотрения дела № 1-14-115/00-08-17</text:span> <text:span text:style-name="T6">о нарушении антимонопольного законодательства до 18 мая 2018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27F6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27F6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1:31:04.04</meta:creation-date>
    <meta:generator>OpenOffice.org/3.4.1$Win32 OpenOffice.org_project/341m1$Build-9593</meta:generator>
    <dc:date>2017-10-31T19:21:02.80</dc:date>
    <meta:document-statistic meta:table-count="0" meta:image-count="1" meta:object-count="0" meta:page-count="1" meta:paragraph-count="15" meta:word-count="178" meta:character-count="1250"/>
    <meta:user-defined meta:name="Поле 1"/>
    <meta:user-defined meta:name="Поле 2"/>
    <meta:user-defined meta:name="Поле 3"/>
    <meta:user-defined meta:name="Поле 4"/>
  </office:meta>
</office:document-meta>
</file>