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18F5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text-autospace="none">
        <style:tab-stops>
          <style:tab-stop style:position="14.483cm"/>
        </style:tab-stops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2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4.483cm"/>
        </style:tab-stops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2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>
        <style:tab-stops>
          <style:tab-stop style:position="14.937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9.155cm" fo:margin-right="0cm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margin-left="9.428cm" fo:margin-right="0cm" fo:text-align="start" style:justify-single-word="false" fo:text-indent="-0.609cm" style:auto-text-indent="false" style:text-autospace="none">
        <style:tab-stops/>
      </style:paragraph-properties>
      <style:text-properties style:font-name="TimesNewRomanPSMT"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28cm" fo:margin-right="0cm" fo:text-align="start" style:justify-single-word="false" fo:text-indent="-0.238cm" style:auto-text-indent="false" style:text-autospace="none">
        <style:tab-stops>
          <style:tab-stop style:position="-0.159cm"/>
        </style:tab-stops>
      </style:paragraph-properties>
      <style:text-properties style:font-name="TimesNewRomanPSMT" fo:font-size="10pt" style:text-underline-style="none" fo:background-color="transparen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margin-left="8.864cm" fo:margin-right="0cm" fo:text-align="start" style:justify-single-word="false" fo:text-indent="0.026cm" style:auto-text-indent="false" style:text-autospace="none">
        <style:tab-stops/>
      </style:paragraph-properties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155cm" fo:margin-right="0cm" fo:text-align="start" style:justify-single-word="false" fo:text-indent="-0.3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35cm" fo:margin-right="0.023cm" fo:margin-top="0cm" fo:margin-bottom="0.011cm" fo:line-height="150%" fo:text-align="justify" style:justify-single-word="false" fo:text-indent="8.811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28cm" fo:margin-right="0cm" fo:text-align="start" style:justify-single-word="false" fo:text-indent="-0.582cm" style:auto-text-indent="false" style:text-autospace="none">
        <style:tab-stops>
          <style:tab-stop style:position="-0.159cm"/>
        </style:tab-stops>
      </style:paragraph-properties>
      <style:text-properties style:font-name="TimesNewRomanPSMT"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text-indent="8.86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8.83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151cm" fo:margin-right="0cm" fo:text-indent="-0.028cm" style:auto-text-indent="false" style:text-autospace="non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035cm" fo:margin-right="0.023cm" fo:margin-top="0cm" fo:margin-bottom="0.011cm" fo:line-height="130%" fo:text-align="justify" style:justify-single-word="false" fo:text-indent="1.2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.035cm" fo:margin-right="0.023cm" fo:margin-top="0cm" fo:margin-bottom="0.011cm" fo:line-height="100%" fo:text-align="justify" style:justify-single-word="false" fo:text-indent="1.2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.035cm" fo:margin-right="0.023cm" fo:margin-top="0cm" fo:margin-bottom="0.011cm" fo:line-height="100%" fo:text-align="center" style:justify-single-word="false" fo:text-indent="1.2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P25" style:family="paragraph" style:parent-style-name="Standard">
      <style:paragraph-properties fo:margin-left="0.035cm" fo:margin-right="0.023cm" fo:margin-top="0cm" fo:margin-bottom="0.011cm" fo:line-height="100%" fo:text-align="justify" style:justify-single-word="false" fo:text-indent="1.277cm" style:auto-text-indent="false"/>
    </style:style>
    <style:style style:name="P26" style:family="paragraph" style:parent-style-name="Standard">
      <style:paragraph-properties fo:margin-left="0cm" fo:margin-right="0.023cm" fo:margin-top="0cm" fo:margin-bottom="0.011cm" fo:line-height="100%" fo:text-align="justify" style:justify-single-word="false" fo:text-indent="1.29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.035cm" fo:margin-right="0.023cm" fo:margin-top="0cm" fo:margin-bottom="0.011cm" fo:line-height="100%" fo:text-align="justify" style:justify-single-word="false" fo:text-indent="1.323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4.649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.04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margin-left="0cm" fo:margin-right="0cm" fo:line-height="120%" fo:text-align="center" style:justify-single-word="false" fo:text-indent="0cm" style:auto-text-indent="false" style:page-number="auto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text-autospace="none">
        <style:tab-stops>
          <style:tab-stop style:position="14.483cm"/>
        </style:tab-stops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font-variant="normal" fo:text-transform="none" style:use-window-font-color="true" fo:font-size="12pt" fo:letter-spacing="normal" style:font-size-asian="12pt" style:language-asian="ru" style:country-asian="RU" style:font-size-complex="12pt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style:use-window-font-color="true" fo:letter-spacing="normal" style:language-asian="ru" style:country-asian="RU"/>
    </style:style>
    <style:style style:name="T4" style:family="text">
      <style:text-properties fo:font-variant="normal" fo:text-transform="none" fo:color="#000000" style:text-line-through-style="none" style:text-position="0% 100%" style:font-name="TimesNewRomanPSMT" fo:letter-spacing="-0.004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NewRomanPSMT" fo:letter-spacing="-0.004cm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2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use-window-font-color="true" fo:language="ru" fo:country="RU"/>
    </style:style>
    <style:style style:name="T25" style:family="text">
      <style:text-properties fo:language="ru" fo:country="RU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d5fd25-9fd5-481c-b631-6e347c5902ab" text:name="BossProviderVariable"/>
      </text:user-field-decls>
      <text:p text:style-name="P36">ПОСТАНОВЛЕНИЕ</text:p>
      <text:p text:style-name="P7">о назначении административного наказания</text:p>
      <text:p text:style-name="P7">по делу № <text:span text:style-name="T15">4-14.55-1792/00-26-17 об административном правонарушении</text:span></text:p>
      <text:p text:style-name="P9"/>
      <text:p text:style-name="P10">27 октября 2017 г. <text:s text:c="89"/>г. Москва</text:p>
      <text:p text:style-name="P22"/>
      <text:p text:style-name="P25"><text:span text:style-name="T16">Я, заместитель начальника Управления контроля сухопутного и морского вооружения, военной техники связи Федеральной антимонопольной службы <text:s/>Зайцев Константин Иванович, рассмотрев материалы <text:s text:c="43"/>дела № 4-14.55-1792/00-26-17 по факту правонарушения, возбужденного в отношении </text:span><text:span text:style-name="T19">&lt;...&gt;</text:span><text:span text:style-name="T16"> «Специальный Технологический Центр» (далее - ООО «СТЦ») </text:span><text:span text:style-name="T19">&lt;...&gt;</text:span><text:span text:style-name="T16"> административного правонарушения, ответственность за которое предусмотрена частью 1 статьи 14.55 Кодекса Российской Федерации</text:span><text:span text:style-name="T17"> об административных правонарушениях <text:s text:c="28"/>(далее — КоАП),</text:span><text:span text:style-name="T16"> </text:span></text:p>
      <text:p text:style-name="P24">УСТАНОВИЛ:</text:p>
      <text:p text:style-name="P23">В соответствии с пунктами 3 и 6 статьи 3 Федерального закона <text:s text:c="24"/>от 29.12.2012 № 275-ФЗ «О государственном оборонном заказе» (далее — Закон о государственном оборонном заказе):</text:p>
      <text:p text:style-name="P23">головной исполнитель поставок продукции по государственному оборонному заказу - юридическое лицо, созданное в соответствии <text:s text:c="27"/>с законодательством Российской Федерации и заключившее с государственным заказчиком государственный контракт по государственному оборонному заказу;</text:p>
      <text:p text:style-name="P23">государственный контракт по государственному оборонному заказу - договор, заключенный государственным заказчиком от имени Российской Федерации с головным исполнителем на поставки продукции <text:s text:c="36"/>по государственному оборонному заказу и предусматривающий обязательства сторон, их ответственность.</text:p>
      <text:p text:style-name="P23">Между Министерством обороны Российской Федерации <text:s text:c="28"/>(далее - Заказчик) <text:s/>и ООО «СТЦ», по результатам проведения закрытого конкурса, на основании протокола рассмотрения и оценки заявок на участие <text:s text:c="29"/>в закрытом конкурсе от 06.07.2015 № 7/Г/ЗК/2, в целях выполнения государственного оборонного заказа заключили государственный контракт <text:s text:c="10"/>от 17.07.2015 №616/1/ЗК/2015/ДГЗ/ГОЗ (далее - Государственный контракт) <text:s text:c="10"/>на выполнение опытно-конструкторской работы (шифр «Хром») для нужд Министерства обороны Российской Федерации в 2015 - 2017 годах <text:s text:c="19"/>(далее - ОКР). </text:p>
      <text:p text:style-name="P23">Таким образом, ООО «СТЦ» является головным исполнителем <text:s text:c="26"/>ОКР по государственному оборонному заказу.</text:p>
      <text:p text:style-name="P23">Согласно пункту 4.3 Государственного контракта датой исполнения обязательств по отдельным этапам ОКР является дата подписания Заказчиком (Представителем Заказчика) Акта сдачи-приёмки выполненного этапа ОКР <text:soft-page-break/>(Приложение № 1 к Контракту), датой исполнения ОКР по Контракту считается дата подписания Заказчиком (Представителем заказчика) Итогового акта приемки выполненной ОКР (Приложение № 3 к Контракту) при условии выполнения обязательств по всем этапам ОКР, указанным в пункте 2.2. Контракта.</text:p>
      <text:p text:style-name="P23">В соответствии с пунктом 3.2.1 Государственного контракта ООО «СТЦ» обязано выполнить условия ОКР в соответствии с условиями Государственного контракта и требованиями тактико-технического задания, в порядке, определенном ГОСТ РВ 15.203-2001 и передать Заказчику результат ОКР <text:s text:c="15"/>(этапа ОКР), в том числе разработанные согласно Контракту отчеты, документацию, а также изготовленные макеты, стенды, экспериментальные образцы в предусмотренный Государственным контрактом срок.</text:p>
      <text:p text:style-name="P23">Пунктом 4.1 Государственного контракта установлено, что ОКР <text:s text:c="17"/>(этап ОКР) выполняется в сроки, указанные в пункте 2.2 Государственного контракта. При этом устанавливаются: 4.1.1. начало ОКР - с момента заключения Государственного контракта; 4.1.2. окончание ОКР - не позднее 25.11.2017 года. </text:p>
      <text:p text:style-name="P23">Пунктом 2.2 предусмотрено поэтапное выполнение ОКР и установлено, <text:s text:c="16"/>что этап 3 ОКР должен быть завершён ООО «СТЦ» - 30.03.2017. <text:s text:c="27"/>В установленный срок этап 3 не выполнен.</text:p>
      <text:p text:style-name="P23">Таким образом, нарушен установленный Государственным контрактом срок.</text:p>
      <text:p text:style-name="P26">В соответствии с пунктом 12 части 1 статьи 8 Закона о государственном оборонном заказе головной исполнитель (исполнитель) обеспечивает поставки продукции по государственному оборонному заказу в соответствии <text:s text:c="27"/>с условиями Государственного контракта.</text:p>
      <text:p text:style-name="P25"><text:span text:style-name="Основной_20_шрифт_20_абзаца"><text:span text:style-name="T18">В нарушение пункта 12 части 1 статьи 8 Закона о государственном оборонном заказе ООО «СТЦ» не обеспечило поставку продукции <text:s text:c="58"/>по государственному оборонному заказу (выполнение этапа ОКР) в соответствии <text:s text:c="11"/>с условиями Государственного контракта в установленный срок.</text:span></text:span></text:p>
      <text:p text:style-name="P23">В соответствии со статьями 309 - 310 Гражданского кодекса Российской Федерации обязательства должны исполняться надлежащим образом <text:s text:c="35"/>в соответствии с условиями обязательства и требованиями закона. Односторонний отказ от исполнения обязательства и одностороннее изменение его условий не допускаются.</text:p>
      <text:p text:style-name="P23">Кроме того, согласно требованиям статьи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25"><text:span text:style-name="Основной_20_шрифт_20_абзаца"><text:span text:style-name="T16">Нарушение должностным лицом головного исполнителя условий государственного контракта, заключенного в целях выполнения </text:span></text:span><text:soft-page-break/><text:span text:style-name="Основной_20_шрифт_20_абзаца"><text:span text:style-name="T16">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5"><text:span text:style-name="Основной_20_шрифт_20_абзаца"><text:span text:style-name="T18">Согласно статье 2.4 КоАП административной ответственности подлежит должностное лицо в случае совершения им административного правонарушения <text:s text:c="13"/>в связи с неисполнением либо ненадлежащим исполнением своих служебных обязанностей.</text:span></text:span></text:p>
      <text:p text:style-name="P23">В соответствии с частью 3 статьи 40 Федерального закона от 08.02.1998 <text:s text:c="13"/>№ 14-ФЗ «Об обществах с ограниченной ответственностью» единоличный исполнительный орган общества (директор, генеральный директор) без доверенности действует от имени общества, в том числе представляет его интересы, совершает сделки от имени общества, утверждает штаты, издает приказы и дает указания, обязательные для исполнения всеми работниками общества.</text:p>
      <text:p text:style-name="P27"><text:span text:style-name="Основной_20_шрифт_20_абзаца"><text:span text:style-name="T6">Согласно приказу от 11.08.2015 № 4/08/1, должностным лицом, ответственным за несвоевременное исполнение ООО «СТЦ» обязательств <text:s text:c="20"/>по Государственному контракту, являлся </text:span></text:span><text:span text:style-name="Основной_20_шрифт_20_абзаца"><text:span text:style-name="T7">&lt;...&gt;,</text:span></text:span><text:span text:style-name="Основной_20_шрифт_20_абзаца"><text:span text:style-name="T6"> который в период исполнения Государственного контракта занимал должность </text:span></text:span><text:span text:style-name="Основной_20_шрифт_20_абзаца"><text:span text:style-name="T7">&lt;...&gt;.</text:span></text:span></text:p>
      <text:p text:style-name="P25"><text:span text:style-name="Основной_20_шрифт_20_абзаца"><text:span text:style-name="T6">В связи с изложенным, а также в соответствии с ГОСТ РВ 15.203-2001 должностным лицом, ответственным за полноту выполнения ОКР в целом, обеспечение соответствия выполненных работ условиям Государственного контракта являлся </text:span></text:span><text:span text:style-name="Основной_20_шрифт_20_абзаца"><text:span text:style-name="T7">&lt;...&gt;</text:span></text:span></text:p>
      <text:p text:style-name="P25"><text:span text:style-name="Основной_20_шрифт_20_абзаца"><text:span text:style-name="T6">Таким образом, в действиях </text:span></text:span><text:span text:style-name="Основной_20_шрифт_20_абзаца"><text:span text:style-name="T7">&lt;...&gt;</text:span></text:span><text:span text:style-name="Основной_20_шрифт_20_абзаца"><text:span text:style-name="T6"> установлен факт административного правонарушения, ответственность за которое предусмотрена частью 1 статьи 14.55 КоАП, в части нарушения должностным лицом условий государственного контракта по государственному оборонному заказу, касающихся сроков поставки товаров.</text:span></text:span></text:p>
      <text:p text:style-name="P25"><text:span text:style-name="Основной_20_шрифт_20_абзаца"><text:span text:style-name="T6">Следовательно, ответственность за несвоевременное исполнение ООО «СТЦ» обязательств по Государственному контракту несет </text:span></text:span><text:span text:style-name="Основной_20_шрифт_20_абзаца"><text:span text:style-name="T7">&lt;...&gt;</text:span></text:span><text:span text:style-name="Основной_20_шрифт_20_абзаца"><text:span text:style-name="T6"> — </text:span></text:span><text:span text:style-name="Основной_20_шрифт_20_абзаца"><text:span text:style-name="T7">&lt;...&gt;</text:span></text:span><text:span text:style-name="Основной_20_шрифт_20_абзаца"><text:span text:style-name="T6"> ООО «СТЦ» </text:span></text:span><text:span text:style-name="Основной_20_шрифт_20_абзаца"><text:span text:style-name="T7">&lt;...&gt;</text:span></text:span><text:span text:style-name="Основной_20_шрифт_20_абзаца"><text:span text:style-name="T6">.</text:span></text:span></text:p>
      <text:p text:style-name="P25"><text:span text:style-name="Основной_20_шрифт_20_абзаца"><text:span text:style-name="T6">Место совершения административного правонарушения: г. Санкт-Петербург, ул. Гжатская, д. 21, лит. Б, офис. 53.</text:span></text:span></text:p>
      <text:p text:style-name="P25"><text:span text:style-name="Основной_20_шрифт_20_абзаца"><text:span text:style-name="T6">Датой совершения административного правонарушения </text:span></text:span><text:span text:style-name="Основной_20_шрифт_20_абзаца"><text:span text:style-name="T7">&lt;...&gt;</text:span></text:span><text:span text:style-name="Основной_20_шрифт_20_абзаца"><text:span text:style-name="T6"> ООО «СТЦ» </text:span></text:span><text:span text:style-name="Основной_20_шрифт_20_абзаца"><text:span text:style-name="T7">&lt;...&gt;</text:span></text:span><text:span text:style-name="Основной_20_шрифт_20_абзаца"><text:span text:style-name="T6"> является дата, следующая за датой, установленной для выполнения этапа 3 ОКР - 31.03.2017.</text:span></text:span></text:p>
      <text:p text:style-name="P25"><text:span text:style-name="Основной_20_шрифт_20_абзаца"><text:span text:style-name="T6">Срок давности привлечения к административной ответственности <text:s text:c="29"/>в соответствии со статьей 4.5 КоАП не истек.</text:span></text:span></text:p>
      <text:p text:style-name="P25"><text:span text:style-name="blue1"><text:span text:style-name="T16">О совершении данного административного правонарушения уполномоченным должностным лицом ФАС России </text:span></text:span><text:span text:style-name="blue1"><text:span text:style-name="T19">&lt;...&gt;</text:span></text:span><text:span text:style-name="blue1"><text:span text:style-name="T16"> <text:s text:c="23"/>18 </text:span></text:span><text:soft-page-break/><text:span text:style-name="blue1"><text:span text:style-name="T16">октября 2017 года составлен протокол. Протокол и другие материалы дела <text:s text:c="31"/>об административном правонарушении переданы должностному лицу ФАС России, уполномоченному рассматривать дело, 19 октября 2017 года.</text:span></text:span></text:p>
      <text:p text:style-name="P25"><text:span text:style-name="blue1"><text:span text:style-name="T19">&lt;...&gt;</text:span></text:span><text:span text:style-name="blue1"><text:span text:style-name="T16"> уведомлен о времени и месте рассмотрения дела телеграммой от 19.10.2017 № 26/72146/17, о чем в деле имеется письмо <text:s text:c="19"/>от 26.10.2017 № 163213/17 с подписью.</text:span></text:span></text:p>
      <text:p text:style-name="P25"><text:span text:style-name="blue1"><text:span text:style-name="T16">До рассмотрения дела об административном правонарушении поступило ходатайство от </text:span></text:span><text:span text:style-name="Основной_20_шрифт_20_абзаца"><text:span text:style-name="T7">&lt;...&gt; </text:span></text:span><text:span text:style-name="blue1"><text:span text:style-name="T16">от 26.10.2017 № 163213/17 с просьбой вынесения постановления без его участия, которое было удовлетворено. </text:span></text:span></text:p>
      <text:p text:style-name="P25"><text:span text:style-name="blue1"><text:span text:style-name="T16">Дело об административном правонарушении рассмотрено в помещении <text:s text:c="14"/>ФАС России по адресу г. Москва, Уланский пер., д. 16, корп. 1 каб. № 433 <text:s text:c="32"/>без участия </text:span></text:span><text:span text:style-name="Основной_20_шрифт_20_абзаца"><text:span text:style-name="T7">&lt;...&gt;</text:span></text:span></text:p>
      <text:p text:style-name="P25"><text:span text:style-name="blue1"><text:span text:style-name="T16">Санкция части 1 статьи 14.55 КоАП предусматривает административное </text:span></text:span><text:span text:style-name="blue1"><text:span text:style-name="T16">наказание за нарушение должностным лицом головного исполнителя условий государственного контракта по государственному оборонному заказу, </text:span></text:span><text:span text:style-name="blue1"><text:span text:style-name="T16">касающихся количества, качества, комплектности поставляемых товаров, </text:span></text:span><text:span text:style-name="blue1"><text:span text:style-name="T16">качества выполняемых работ, оказываемых услуг, сроков поставки товаров, выполнения работ, оказания услуг, либо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в виде наложения на должностных лиц административного штрафа <text:s text:c="16"/>в размере от 30 тысяч до 50 тысяч рублей.</text:span></text:span></text:p>
      <text:p text:style-name="P25"><text:span text:style-name="blue1"><text:span text:style-name="T8">Обстоятельств, отягчающих или смягчающих административную ответственность, в ходе рассмотрения дела не установлено.</text:span></text:span></text:p>
      <text:p text:style-name="P25"><text:span text:style-name="blue1"><text:span text:style-name="T8">В соответствии с частью 1 статьи 4.1.1 КоАП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<text:s text:c="20"/>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<text:s text:c="40"/>не предусмотрено соответствующей статьей раздела II КоАП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КоАП, за исключением случаев, предусмотренных частью 2 статьи 4.1.1 КоАП.</text:span></text:span></text:p>
      <text:p text:style-name="P25"><text:span text:style-name="blue1"><text:span text:style-name="T8">В соответствии с частью 2 статьи 3.4 КоАП предупреждение устанавливается за впервые совершенные административные правонарушения </text:span></text:span><text:soft-page-break/><text:span text:style-name="blue1"><text:span text:style-name="T8">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<text:s text:c="16"/>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span></text:span></text:p>
      <text:p text:style-name="P25"><text:span text:style-name="blue1"><text:span text:style-name="T8">В соответствии с пунктом 1 статьи 3 Закона о государственном оборонном заказе государственный оборонный заказ —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</text:span></text:span><text:span text:style-name="blue1"><text:span text:style-name="T8">Российской Федерации с иностранными государствами в соответствии <text:s text:c="23"/>с </text:span></text:span><text:span text:style-name="blue1"><text:span text:style-name="T8">международными обязательствами Российской Федерации.</text:span></text:span></text:p>
      <text:p text:style-name="P25"><text:span text:style-name="blue1"><text:span text:style-name="T8">В этой связи мера административного наказания в виде предупреждения <text:s text:c="16"/></text:span></text:span><text:span text:style-name="blue1"><text:span text:style-name="T8">не может быть применена, поскольку совершённое <text:s/>административное </text:span></text:span><text:span text:style-name="blue1"><text:span text:style-name="T8">правонарушение сопряжено с возникновением угрозы безопасности государства.</text:span></text:span></text:p>
      <text:p text:style-name="P25"><text:span text:style-name="blue1"><text:span text:style-name="T8">При назначении </text:span></text:span><text:span text:style-name="blue1"><text:span text:style-name="T10">&lt;...&gt;</text:span></text:span><text:span text:style-name="blue1"><text:span text:style-name="T8"> административного наказания, <text:s text:c="28"/>в соответствии с частью 2 статьи 4.1 КоАП был учтён характер совершённого им административного правонарушения, личность </text:span></text:span><text:span text:style-name="blue1"><text:span text:style-name="T10">&lt;...&gt;</text:span></text:span><text:span text:style-name="blue1"><text:span text:style-name="T8"> <text:s text:c="35"/>и его материальное положение.</text:span></text:span></text:p>
      <text:p text:style-name="P25"><text:span text:style-name="blue1"><text:span text:style-name="T8">На основании изложенного, руководствуясь статьями 23.82, 29.10, 3.5 КоАП,</text:span></text:span></text:p>
      <text:p text:style-name="P35"><text:span text:style-name="blue1"><text:span text:style-name="T12">ПОСТАНОВИЛ:</text:span></text:span></text:p>
      <text:p text:style-name="P28"><text:span text:style-name="blue1"><text:span text:style-name="T9">1. Признать </text:span></text:span><text:span text:style-name="blue1"><text:span text:style-name="T11">&lt;...&gt;</text:span></text:span><text:span text:style-name="blue1"><text:span text:style-name="T9"> виновным в совершении административного правонарушения, ответственность за которое предусмотрена частью 1 статьи 14.55 КоАП.</text:span></text:span></text:p>
      <text:p text:style-name="P28"><text:span text:style-name="blue1"><text:span text:style-name="T9">2. Назначить </text:span></text:span><text:span text:style-name="blue1"><text:span text:style-name="T11">&lt;...&gt;</text:span></text:span><text:span text:style-name="blue1"><text:span text:style-name="T9"> административное наказание в виде административного штрафа в размере 30 000 (тридцати тысяч) рублей.</text:span></text:span></text:p>
      <text:p text:style-name="P31">В соответствии с частью 1 статьи 32.2 КоАП штраф должен быть уплачен не позднее шестидесяти дней со дня вступления постановления <text:s text:c="39"/>о наложении штрафа в законную силу либо со дня истечения срока отсрочки или срока рассрочки, предусмотренных статьей 31.5 КоАП.</text:p>
      <text:p text:style-name="P31">В соответствии с частью 5 статьи 3.5 КоАП сумма административного штрафа подлежит зачислению в бюджет в полном объеме. </text:p>
      <text:p text:style-name="P31">Реквизиты для оплаты административного штрафа: </text:p>
      <text:p text:style-name="P29">Получатель: ИНН 7703516539 КПП 770301001</text:p>
      <text:p text:style-name="P29">Межрегиональное операционное УФК (для ФАС России л/с 04951001610)</text:p>
      <text:p text:style-name="P29">КБК 161 1 16 33010 01 6000 140</text:p>
      <text:p text:style-name="P29">ОКТМО 45380000</text:p>
      <text:p text:style-name="P29"><text:soft-page-break/>Банк получателя: Операционный департамент Банка России</text:p>
      <text:p text:style-name="P29">БИК 044501002</text:p>
      <text:p text:style-name="P29">Расчетный счет</text:p>
      <text:p text:style-name="P29">40101810500000001901</text:p>
      <text:p text:style-name="P30"><text:span text:style-name="blue1"><text:span text:style-name="T13">Назначение платежа: оплата штрафа по делу № </text:span></text:span><text:span text:style-name="blue1"><text:span text:style-name="T14">4-14.55-1792/00-26-17 </text:span></text:span></text:p>
      <text:p text:style-name="P30"><text:span text:style-name="blue1"><text:span text:style-name="T2">УИН: 16133102600000983282</text:span></text:span></text:p>
      <text:p text:style-name="P33"><text:span text:style-name="T20">Копию документа, подтверждающего уплату административного штрафа, лицо, при</text:span><text:span text:style-name="T21">влеченное к административной ответственности, направляет должностному лицу, вынесшему постановление, по факсу (499) 755-23-23 <text:s text:c="19"/>доб. 090-503 или по электронной почте </text:span><text:span text:style-name="Основной_20_шрифт_20_абзаца"><text:span text:style-name="T23">&lt;...&gt;</text:span></text:span></text:p>
      <text:p text:style-name="P32"><text:span text:style-name="T24">Согласно части 1 статьи 20.25 КоАП неуплата административного штрафа в срок влечет наложение штрафа в двукратном размере суммы не уплаченного </text:span><text:span text:style-name="T24">административного штрафа, но не менее одной тысячи рублей, либо </text:span><text:span text:style-name="T24">административный арест на срок до пятнадцати суток, </text:span><text:span text:style-name="T25">либо обязательные работы на срок до пятидесяти часов.</text:span></text:p>
      <text:p text:style-name="P31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34">Согласно пункту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35"/>об административном правонарушении, если указанное постановление не было обжаловано или опротестовано.</text:p>
      <text:p text:style-name="P11"/>
      <text:p text:style-name="P8">Заместитель начальника Управления</text:p>
      <text:p text:style-name="P8">контроля сухопутного и морского</text:p>
      <text:p text:style-name="P4"><text:span text:style-name="blue1"><text:span text:style-name="T3">вооружения, военной техники связи <text:s text:c="54"/>К.И. Зайцев</text:span></text:span></text:p>
      <text:p text:style-name="P4"><text:span text:style-name="blue1"><text:span text:style-name="T1"/></text:span></text:p>
      <text:p text:style-name="P4"><text:span text:style-name="blue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18F5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221cm" fo:margin-left="2.514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7718F5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7:07:48.27</meta:creation-date>
    <meta:generator>OpenOffice.org/3.3$Win32 OpenOffice.org_project/330m20$Build-9567</meta:generator>
    <dc:date>2017-10-31T19:25:14.09</dc:date>
    <meta:document-statistic meta:table-count="0" meta:image-count="1" meta:object-count="0" meta:page-count="6" meta:paragraph-count="68" meta:word-count="1647" meta:character-count="14484"/>
    <meta:user-defined meta:name="Поле 1"/>
    <meta:user-defined meta:name="Поле 2"/>
    <meta:user-defined meta:name="Поле 3"/>
    <meta:user-defined meta:name="Поле 4"/>
  </office:meta>
</office:document-meta>
</file>