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E314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fo:color="#000000"/>
    </style:style>
    <style:style style:name="P20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21" style:family="paragraph" style:parent-style-name="Text_20_body">
      <style:paragraph-properties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fo:font-size="10pt" style:font-size-asian="10pt" style:font-size-complex="10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/>
      <style:text-properties style:use-window-font-color="true" fo:font-size="13.5pt" style:font-size-asian="13.5pt" style:font-size-complex="13.5pt"/>
    </style:style>
    <style:style style:name="P26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style:font-name="Times New Roman" fo:font-size="14pt" fo:language="ru" fo:country="RU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39155d-eb89-465b-903a-432144d03c4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5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  <table:table-row>
          <table:table-cell table:style-name="Таблица1.A1" office:value-type="string">
            <text:p text:style-name="P14"/>
          </table:table-cell>
        </table:table-row>
      </table:table>
      <text:p text:style-name="Standard"/>
      <text:p text:style-name="P20">ОПРЕДЕЛЕНИЕ</text:p>
      <text:p text:style-name="P21">о продлении срока и об отложении рассмотрения дела </text:p>
      <text:h text:style-name="P4" text:outline-level="2">об административном правонарушении № 4-19.5-995/00-31-17</text:h>
      <text:h text:style-name="P26" text:outline-level="2"/>
      <text:p text:style-name="P15">«2<text:span text:style-name="T1">8</text:span>» сентября 2017 г.    <text:s text:c="6"/>                                    <text:s text:c="12"/>    <text:s text:c="15"/>        г. Москва</text:p>
      <text:p text:style-name="P5"> </text:p>
      <text:p text:style-name="P8"><text:span text:style-name="T2">Я, </text:span><text:span text:style-name="T7">заместитель начальника Правового управления Федеральной антимонопольной службы России Крюков Алексей Сергеевич</text:span>, рассмотрев протокол и материалы дела об административном правонарушении<text:line-break/>№ <text:span text:style-name="T3">4-19.5-995/00-31-17</text:span>, возбужденного в отношении <text:span text:style-name="T13">&lt;...&gt;</text:span>,</text:p>
      <text:p text:style-name="P8"/>
      <text:p text:style-name="P16">УСТАНОВИЛ:</text:p>
      <text:p text:style-name="P8"> </text:p>
      <text:p text:style-name="P9"><text:span text:style-name="T9"><text:s/>От защитника </text:span><text:span text:style-name="T11">&lt;...&gt; </text:span><text:span text:style-name="T9">поступило ходатайство об отложении рассмотрения дела об административном правонарушении<text:line-break/>№ 4-19.5-995/00-31-17</text:span><text:span text:style-name="T10">.</text:span></text:p>
      <text:p text:style-name="P10">Руководствуясь част<text:span text:style-name="T1">ью 2</text:span> статьи <text:span text:style-name="T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7"/>
      <text:p text:style-name="P6">1.<text:tab/>Продлить срок рассмотрения дела об административном правонарушении № <text:span text:style-name="T4">4-19.5-995/00-31-17</text:span> до 28.10.2017.</text:p>
      <text:p text:style-name="P6">2.<text:tab/>Рассмотрение дела об административном правонарушении<text:line-break/>№ <text:span text:style-name="T4">4-19.5-995/00-31-17</text:span> отложить.</text:p>
      <text:p text:style-name="P9"><text:span text:style-name="Основной_20_шрифт_20_абзаца"><text:span text:style-name="T12">3.<text:tab/></text:span></text:span><text:span text:style-name="Основной_20_шрифт_20_абзаца"><text:span text:style-name="T6">Назначить дело об административном правонарушении<text:line-break/>№ </text:span></text:span><text:span text:style-name="Основной_20_шрифт_20_абзаца"><text:span text:style-name="T5">4-19.5-995/00-31-17</text:span></text:span><text:span text:style-name="Основной_20_шрифт_20_абзаца"><text:span text:style-name="T6"> к рассмотрению на «18» октября 2017 года в 14 часов 00 минут по адресу: 125993, г. Москва, ул. Садовая-Кудринская, д. 11, 4 этаж,<text:line-break/>402-В.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E31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E3140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0280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1E31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1:59:31.84</meta:creation-date>
    <meta:generator>OpenOffice.org/3.4.1$Win32 OpenOffice.org_project/341m1$Build-9593</meta:generator>
    <dc:date>2017-10-04T09:37:21.24</dc:date>
    <meta:editing-duration>PT6M59S</meta:editing-duration>
    <meta:editing-cycles>2</meta:editing-cycles>
    <meta:print-date>2017-09-28T12:06:33.78</meta:print-date>
    <meta:document-statistic meta:table-count="1" meta:image-count="2" meta:object-count="0" meta:page-count="1" meta:paragraph-count="19" meta:word-count="130" meta:character-count="1175"/>
    <meta:user-defined meta:name="Поле 1"/>
    <meta:user-defined meta:name="Поле 2"/>
    <meta:user-defined meta:name="Поле 3"/>
    <meta:user-defined meta:name="Поле 4"/>
  </office:meta>
</office:document-meta>
</file>