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4962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normal" style:font-weight-asian="normal" style:font-weight-complex="normal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weight-asian="normal" style:font-weight-complex="normal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fo:background-color="transparent"/>
    </style:style>
    <style:style style:name="P22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</style:style>
    <style:style style:name="P23" style:family="paragraph" style:parent-style-name="Text_20_body">
      <style:paragraph-properties fo:margin-left="10.1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24" style:family="paragraph" style:parent-style-name="Text_20_body">
      <style:paragraph-properties fo:margin-left="10.1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5" style:family="paragraph" style:parent-style-name="Text_20_body">
      <style:paragraph-properties fo:margin-left="8.973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26" style:family="paragraph" style:parent-style-name="Text_20_body">
      <style:paragraph-properties fo:margin-left="9.962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transparent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026cm" style:auto-text-indent="false">
        <style:tab-stops>
          <style:tab-stop style:position="14.367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026cm" style:auto-text-indent="false"/>
    </style:style>
    <style:style style:name="P3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ru" fo:country="RU" style:letter-kerning="true" fo:background-color="transparent" style:font-name-asian="Courier New" style:language-asian="zxx" style:country-asian="none" style:font-name-complex="Courier New" style:language-complex="zxx" style:country-complex="none"/>
    </style:style>
    <style:style style:name="T4" style:family="text">
      <style:text-properties fo:language="ru" fo:country="RU" style:letter-kerning="true" fo:background-color="#ffffff" style:language-asian="zxx" style:country-asian="none" style:language-complex="zxx" style:country-complex="none"/>
    </style:style>
    <style:style style:name="T5" style:family="text">
      <style:text-properties fo:language="ru" fo:country="RU" style:letter-kerning="fals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6" style:family="text">
      <style:text-properties fo:font-size="14pt"/>
    </style:style>
    <style:style style:name="T7" style:family="text">
      <style:text-properties fo:font-size="14pt" fo:language="ru" fo:country="RU"/>
    </style:style>
    <style:style style:name="T8" style:family="text">
      <style:text-properties fo:font-size="14pt" fo:language="ru" fo:country="RU" fo:background-color="transparen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background-color="transparen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color="#000000" fo:font-size="14pt"/>
    </style:style>
    <style:style style:name="T14" style:family="text">
      <style:text-properties fo:color="#000000" fo:font-size="14pt" fo:language="ru" fo:country="RU"/>
    </style:style>
    <style:style style:name="T15" style:family="text">
      <style:text-properties fo:color="#000000" fo:font-size="14pt" fo:language="ru" fo:country="RU" style:font-size-asian="14pt" style:font-size-complex="14pt"/>
    </style:style>
    <style:style style:name="T16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language="ru" fo:country="RU" style:letter-kerning="true" style:font-name-asian="TimesNewRomanPSMT" style:font-name-complex="Times New Roman"/>
    </style:style>
    <style:style style:name="T20" style:family="text">
      <style:text-properties fo:color="#000000" style:font-name="Times New Roman" fo:font-size="14pt" fo:language="ru" fo:country="RU" style:letter-kerning="true" style:font-size-asian="14pt" style:font-size-complex="14pt"/>
    </style:style>
    <style:style style:name="T21" style:family="text">
      <style:text-properties fo:color="#000000" style:font-name="Times New Roman" fo:font-size="14pt" fo:language="en" fo:country="US" style:letter-kerning="true" style:font-size-asian="14pt" style:font-size-complex="14pt"/>
    </style:style>
    <style:style style:name="T22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8" style:family="text">
      <style:text-properties fo:background-color="transparent"/>
    </style:style>
    <style:style style:name="T29" style:family="text">
      <style:text-properties fo:font-variant="normal" fo:text-transform="none" fo:color="#000000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weight-asian="normal" style:font-weight-complex="normal"/>
    </style:style>
    <style:style style:name="T34" style:family="text">
      <style:text-properties fo:font-variant="normal" fo:text-transform="none" style:use-window-font-color="true" style:font-name="Times New Roman" fo:letter-spacing="normal" fo:language="en" fo:country="US" fo:font-style="normal" fo:font-weight="normal" fo:background-color="transparent" style:font-weight-asian="normal" style:font-weight-complex="normal"/>
    </style:style>
    <style:style style:name="T35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36" style:family="text">
      <style:text-properties fo:font-variant="normal" fo:text-transform="none" style:use-window-font-color="true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37" style:family="text">
      <style:text-properties fo:background-color="#ffff00"/>
    </style:style>
    <style:style style:name="T38" style:family="text">
      <style:text-properties style:text-line-through-style="none" style:text-position="0% 100%" style:text-underline-style="non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4198b6-bfaa-49fd-b091-47c457473a4a" text:name="BossProviderVariable"/>
      </text:user-field-decls>
      <text:p text:style-name="P34"/>
      <text:p text:style-name="P18">ПОСТАНОВЛЕНИЕ </text:p>
      <text:p text:style-name="P17">о наложении штрафа по делу об</text:p>
      <text:p text:style-name="P16">административном правонарушении № 4-19.8-<text:span text:style-name="T1">18</text:span>/00-06-1<text:span text:style-name="T1">7</text:span></text:p>
      <text:p text:style-name="P13"/>
      <text:p text:style-name="P33"><text:span text:style-name="Основной_20_шрифт_20_абзаца"><text:span text:style-name="T35">Резолютивная часть постановления объявлена </text:span></text:span><text:span text:style-name="Основной_20_шрифт_20_абзаца"><text:span text:style-name="T36">«28»</text:span></text:span><text:span text:style-name="Основной_20_шрифт_20_абзаца"><text:span text:style-name="T35"> сентября 2017 г.</text:span></text:span></text:p>
      <text:p text:style-name="P32"><text:span text:style-name="Основной_20_шрифт_20_абзаца"><text:span text:style-name="T33">В полном объеме постановление изготовлено «2</text:span></text:span><text:span text:style-name="Основной_20_шрифт_20_абзаца"><text:span text:style-name="T34">9</text:span></text:span><text:span text:style-name="Основной_20_шрифт_20_абзаца"><text:span text:style-name="T33">» сентября 2017 г.</text:span></text:span></text:p>
      <text:p text:style-name="P13"/>
      <text:p text:style-name="P20"><text:span text:style-name="T6"><text:tab/>Я, </text:span><text:span text:style-name="T7">заместитель </text:span><text:span text:style-name="T6">начальник</text:span><text:span text:style-name="T7">а</text:span><text:span text:style-name="T6"> Правового управления ФАС России </text:span><text:span text:style-name="T7">Крюков Алексей Сергеевич</text:span><text:span text:style-name="T6">, </text:span><text:span text:style-name="T8">рассмотрев протокол и материалы дела об административном правонарушении</text:span><text:span text:style-name="T6"> № 4-19.8-</text:span><text:span text:style-name="T7">18</text:span><text:span text:style-name="T6">/00-06-1</text:span><text:span text:style-name="T7">7</text:span><text:span text:style-name="T6"> в отношении о</text:span><text:span text:style-name="T7">бщества с ограниченной ответственностью </text:span><text:span text:style-name="T14">«СНАБАГРОХИМ»</text:span><text:span text:style-name="T6"> (далее — <text:s text:c="28"/></text:span><text:span text:style-name="T14">ООО «СНАБАГРОХИМ»</text:span><text:span text:style-name="T6">) (</text:span><text:span text:style-name="T13">адрес: </text:span><text:span text:style-name="T14">650070, Кемеровская обл., г. Кемерово, <text:s text:c="16"/>ул. Свободы, д. 7, офис 39; ОГРН 1114205001173, ИНН 4205215075, <text:s text:c="21"/>КПП 420501001; дата регистрации юридического лица — 03.02.2011),</text:span></text:p>
      <text:p text:style-name="P19"/>
      <text:p text:style-name="P19">УСТАНОВИЛ:</text:p>
      <text:p text:style-name="P13"/>
      <text:p text:style-name="P20"><text:span text:style-name="T6"><text:tab/></text:span><text:span text:style-name="T7">В целях проведения ФАС России анализа состояния конкуренции на рынке соли углеаммонийной (далее — УАС) и в соответствии со статьей 25 Федерального закона от 26.07.2006 № 135-ФЗ «О защите конкуренции» (далее — Закон о защите конкуренции), ФАС России письмом от 24.11.2016 <text:s text:c="24"/>№ ЦА/81233/16 направила мотивированное требование в адрес <text:s text:c="29"/></text:span><text:span text:style-name="T7">ООО «СНАБАГРОХИМ», в котором сообщалось о необходимости в срок до 09.12.2016 представить в ФАС России следующую информацию:</text:span></text:p>
      <text:p text:style-name="P15"><text:tab/>1.<text:tab/>сведения о фактических объемах закупок и реализации УАС в разбивке по маркам за период с января 2014 года по ноябрь 2016 года включительно, с разбивкой по кварталам;</text:p>
      <text:p text:style-name="P15"><text:tab/>2.<text:tab/>информацию об упаковке, транспортировке и условиях хранения УАС в разбивке по маркам;</text:p>
      <text:p text:style-name="P15"><text:tab/>3.<text:tab/>контактные данные лица, уполномоченного давать разъяснения по представляемой информации.</text:p>
      <text:p text:style-name="P15"><text:tab/>В соответствии с часть 1 статьи 25 Закона о защите конкуренции, коммерческие и некоммерческие организации (их должностные лица)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.</text:p>
      <text:p text:style-name="P15"><text:soft-page-break/><text:tab/>Письму ФАС России от 24.11.2016 № ЦА/81233/16 был присвоен внутрироссийский почтовый идентификатор № 12599303955827.</text:p>
      <text:p text:style-name="P15"><text:tab/>Согласно информации, представленной на официальном сайте <text:s text:c="17"/>ФГУП «Почта России», в разделе «отслеживание почтовых отправлений» по почтовому идентификатору № 12599303955827, 06.12.2016 филиалом <text:s text:c="15"/>ФГУП «Почта России» была осуществлена неудачная попытка вручения письма ФАС России от 24.11.2016 № ЦА/81233/16.</text:p>
      <text:p text:style-name="P15"><text:tab/>05.01.2017 письмо ФАС России от 24.11.2016 было получено адресатом.</text:p>
      <text:p text:style-name="P15"><text:tab/>Однако, до настоящего времени запрошенная информация в ФАС России не представлена.</text:p>
      <text:p text:style-name="P15"><text:tab/>В соответствии с пунктом 3 статьи 54 Гражданского кодекса Российской Федерации юридическое лицо несет риск последствий неполучения юридически значимых сообщений (статья 165.1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p>
      <text:p text:style-name="P20"><text:span text:style-name="T7"><text:tab/>В отношении ООО «СНАБАГРОХИМ» 16.01.2017 возбуждено дело об административном правонарушении № 4-19.8-18/00-06-17 и проведении административного расследования от 16.01.2017 № 06/1374/17 (далее — Определение ФАС России) (внутрироссийский почтовый идентификатор <text:s text:c="18"/></text:span><text:span text:style-name="T9">№ </text:span><text:span text:style-name="T11">1259930481305</text:span><text:span text:style-name="T9">8) направлено по адресу регистрации <text:s text:c="43"/>ООО «СНАБАГРОХИМ» 18.01.2017.</text:span></text:p>
      <text:p text:style-name="P15"><text:tab/>Согласно информации, представленной на официальном сайте ФГУП «Почта России» в разделе «отслеживание почтовых отправлений», по почтовому идентификатору № 12599304813058, 26.01.2017 филиалом ФГУП «Почта России» была осуществлены неудачная попытка вручения Определения ФАС России.</text:p>
      <text:p text:style-name="P15"><text:tab/>Определением ФАС России повторно запрошены сведения и информация, <text:span text:style-name="T28">указанные в письме ФАС России от 24.11.2016 № ЦА/81233/16.</text:span></text:p>
      <text:p text:style-name="P21"><text:span text:style-name="T1"><text:tab/>Каких-либо иных средств (способов) доставки корреспонденции в адрес </text:span><text:span text:style-name="T2">ООО «СНАБАГРОХИМ»</text:span><text:span text:style-name="T1"> не обнаружено.</text:span></text:p>
      <text:p text:style-name="P15"><text:tab/>Соответственно, до настоящего времени запрошенная информация в ФАС России не представлена.</text:p>
      <text:p text:style-name="P20"><text:span text:style-name="T6"><text:tab/>Таким образом, в действиях </text:span><text:span text:style-name="T15">ООО «СНАБАГРОХИМ»</text:span><text:span text:style-name="T6"> обнаружены признаки нарушения части 1 статьи 25 Закона о защите конкуренции, выразившего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span></text:p>
      <text:p text:style-name="P20"><text:span text:style-name="T6"><text:tab/>Следовательно, действия </text:span><text:span text:style-name="T15">ООО «СНАБАГРОХИМ»</text:span><text:span text:style-name="T6"> являются нарушением </text:span><text:soft-page-break/><text:span text:style-name="T6">части 1 статьи 25 Закона о защите конкуренции.</text:span></text:p>
      <text:p text:style-name="P20"><text:span text:style-name="T6"><text:tab/>Место совершения административного правонарушения — <text:s text:c="30"/></text:span><text:span text:style-name="T7">ул. Свободы, д. 7, офис 39, г. Кемерово, Кемеровская обл., 650070.</text:span></text:p>
      <text:p text:style-name="P14"><text:tab/>Время совершения административного правонарушения — 10.12.2016<text:span text:style-name="T1">.</text:span></text:p>
      <text:p text:style-name="P14"><text:tab/>Административная ответственность за данное правонарушение предусмотрена частью 5 статьи 19.8 Кодекса Российской Федерации об административных правонарушениях (далее — КоАП),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ий Федерации.</text:p>
      <text:p text:style-name="P22"><text:span text:style-name="T6"><text:tab/></text:span><text:span text:style-name="Основной_20_шрифт_20_абзаца"><text:span text:style-name="T20">Объект административного правонарушения: общественные отношения</text:span></text:span><text:span text:style-name="Основной_20_шрифт_20_абзаца"><text:span text:style-name="T21"> </text:span></text:span><text:span text:style-name="Основной_20_шрифт_20_абзаца"><text:span text:style-name="T20">в сфере обеспечения порядка управления и защиты конкуренции.</text:span></text:span></text:p>
      <text:p text:style-name="P4"><text:span text:style-name="Основной_20_шрифт_20_абзаца"><text:span text:style-name="T19">Объективная сторона: состоит в непредставлении в федеральный антимонопольный орган по его мотивированному требованию документов, объяснений, информации, предусмотренных антимонопольным законодательством.</text:span></text:span></text:p>
      <text:p text:style-name="P4"><text:span text:style-name="Основной_20_шрифт_20_абзаца"><text:span text:style-name="T19">Субъект административного правонарушения: </text:span></text:span><text:span text:style-name="Основной_20_шрифт_20_абзаца"><text:span text:style-name="T29">ООО «СНАБАГРОХИМ» (адрес: 650070, Кемеровская обл., г. Кемерово, ул. Свободы, д. 7, офис 39; ОГРН 1114205001173, ИНН 4205215075, КПП 420501001; дата регистрации юридического лица — 03.02.2011).</text:span></text:span></text:p>
      <text:p text:style-name="P5"><text:span text:style-name="Основной_20_шрифт_20_абзаца"><text:span text:style-name="T22">Субъективная сторона: как следует из материалов дела об административном правонарушении </text:span></text:span><text:span text:style-name="Основной_20_шрифт_20_абзаца"><text:span text:style-name="T24">№ 4-19.8-18/00-06-17</text:span></text:span><text:span text:style-name="Основной_20_шрифт_20_абзаца"><text:span text:style-name="T25"> </text:span></text:span><text:span text:style-name="Основной_20_шрифт_20_абзаца"><text:span text:style-name="T22">и установленных обстоятельств, у </text:span></text:span><text:span text:style-name="Основной_20_шрифт_20_абзаца"><text:span text:style-name="T32">ООО «СНАБАГРОХИМ»</text:span></text:span><text:span text:style-name="Основной_20_шрифт_20_абзаца"><text:span text:style-name="T22"> имелась возможность не совершать указанных действий, однако </text:span></text:span><text:span text:style-name="Основной_20_шрифт_20_абзаца"><text:span text:style-name="T32">ООО «СНАБАГРОХИМ»</text:span></text:span><text:span text:style-name="Основной_20_шрифт_20_абзаца"><text:span text:style-name="T23"> </text:span></text:span><text:span text:style-name="Основной_20_шрифт_20_абзаца"><text:span text:style-name="T22">этого не сделало, </text:span></text:span><text:span text:style-name="Основной_20_шрифт_20_абзаца"><text:span text:style-name="T22">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5"><text:span text:style-name="Основной_20_шрифт_20_абзаца"><text:span text:style-name="T22">Состав административного правонарушения установлен, и подтверждается материалами дела.</text:span></text:span></text:p>
      <text:p text:style-name="P8"><text:span text:style-name="T18">Факт совершения административного правонарушения </text:span><text:span text:style-name="Основной_20_шрифт_20_абзаца"><text:span text:style-name="T32">ООО «СНАБАГРОХИМ»</text:span></text:span><text:span text:style-name="T18"> подтверждается протоколом от 10</text:span><text:span text:style-name="T15">.02.2017 № 06/8031/17</text:span><text:span text:style-name="T18"> по делу об административном правонарушении </text:span><text:span text:style-name="Основной_20_шрифт_20_абзаца"><text:span text:style-name="T24">№ 4-19.8-18/00-06-17</text:span></text:span><text:span text:style-name="T18">, а также другими материалами дела. </text:span></text:p>
      <text:p text:style-name="P8"><text:span text:style-name="T18">Срок давности привлечения</text:span><text:span text:style-name="Основной_20_шрифт_20_абзаца"><text:span text:style-name="T16"> </text:span></text:span><text:span text:style-name="Основной_20_шрифт_20_абзаца"><text:span text:style-name="T32">ООО «СНАБАГРОХИМ»</text:span></text:span><text:span text:style-name="Основной_20_текст_20__28_5_29__5f_"><text:span text:style-name="T17"> </text:span></text:span><text:span text:style-name="T18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6">При назначении административного наказания юридическому лицу учитываются характер совершенного им административного правонарушения, <text:soft-page-break/>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8"><text:span text:style-name="T26">При рассмотрении дела в отношении </text:span><text:span text:style-name="Основной_20_шрифт_20_абзаца"><text:span text:style-name="T32">ООО «СНАБАГРОХИМ»</text:span></text:span><text:span text:style-name="Основной_20_шрифт_20_абзаца"><text:span text:style-name="T27"> обстоятельств </text:span></text:span><text:span text:style-name="Основной_20_шрифт_20_абзаца"><text:span text:style-name="T31">смягчающих или отягчающих административную ответственность не установлено.</text:span></text:span></text:p>
      <text:p text:style-name="P9"><text:span text:style-name="Основной_20_шрифт_20_абзаца"><text:span text:style-name="T3">Основание для признания правонарушения малозначительности отсутствует.</text:span></text:span></text:p>
      <text:p text:style-name="P9"><text:span text:style-name="Основной_20_шрифт_20_абзаца"><text:span text:style-name="T5">На основании изложенного, учитывая характер и обстоятельства совершенного правонарушения, руководствуясь статьями 4.1 и 4.2 КоАП, частью 5 статьи 19.8 КоАП, а также статьями 23.48, 29.9 КоАП,</text:span></text:span><text:span text:style-name="Основной_20_шрифт_20_абзаца"><text:span text:style-name="T4"> </text:span></text:span></text:p>
      <text:p text:style-name="P31"/>
      <text:p text:style-name="P27">ПОСТАНОВИЛ:</text:p>
      <text:p text:style-name="P11"/>
      <text:p text:style-name="P8"><text:span text:style-name="T18">Признать</text:span><text:span text:style-name="Основной_20_шрифт_20_абзаца"><text:span text:style-name="T16"> </text:span></text:span><text:span text:style-name="Основной_20_шрифт_20_абзаца"><text:span text:style-name="T32">ООО «СНАБАГРОХИМ» (адрес: 650070, Кемеровская обл.,<text:line-break/>г. Кемерово, ул. Свободы, д. 7, офис 39; ОГРН 1114205001173, ИНН 4205215075, КПП 420501001; дата регистрации юридического лица — 03.02.2011),</text:span></text:span><text:span text:style-name="Основной_20_шрифт_20_абзаца"><text:span text:style-name="T30"> </text:span></text:span><text:span text:style-name="T18">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административного штрафа в размере </text:span><text:span text:style-name="T15">150</text:span><text:span text:style-name="T18"> 000 (</text:span><text:span text:style-name="T15">сто пятьдесят</text:span><text:span text:style-name="T18"> тысяч) рублей.</text:span></text:p>
      <text:p text:style-name="P10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0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7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<text:soft-page-break/>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2">Реквизиты для уплаты административного штрафа:</text:p>
      <text:p text:style-name="P8"><text:span text:style-name="T11">УИН: </text:span><text:span text:style-name="T37">​</text:span><text:span text:style-name="T10">16133040300000747925 </text:span></text:p>
      <text:p text:style-name="P12">Получатель ИНН 7703516539 </text:p>
      <text:p text:style-name="P12">КПП 770301001</text:p>
      <text:p text:style-name="P12">Межрегиональное операционное УФК</text:p>
      <text:p text:style-name="P12">(Для ФАС России л/с 04951001610)</text:p>
      <text:p text:style-name="P12">КБК 161 1 1602010 016000 140</text:p>
      <text:p text:style-name="P12">ОКТМО 45380000</text:p>
      <text:p text:style-name="P12">ОПЕРУ-1 Банка России г. Москвы</text:p>
      <text:p text:style-name="P12">БИК 044501002</text:p>
      <text:p text:style-name="P12">Расчетный счет 40101810500000001901</text:p>
      <text:p text:style-name="P8"><text:span text:style-name="T11">Копию документа, подтверждающего уплату административного штрафа, лицо, привлеченное к административной ответственности, направляет </text:span><text:span text:style-name="T11">должностному лицу, вынесшему постановление, по факсу<text:line-break/></text:span><text:span text:style-name="T12">(499) 755-23-24.</text:span></text:p>
      <text:p text:style-name="P10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0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0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0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84962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84962E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7929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684962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6:32:50.60</meta:creation-date>
    <meta:generator>OpenOffice.org/3.4.1$Win32 OpenOffice.org_project/341m1$Build-9593</meta:generator>
    <dc:date>2017-10-04T09:40:37.11</dc:date>
    <meta:editing-duration>PT41S</meta:editing-duration>
    <meta:editing-cycles>1</meta:editing-cycles>
    <meta:print-date>2017-07-25T17:10:45.88</meta:print-date>
    <meta:document-statistic meta:table-count="0" meta:image-count="2" meta:object-count="0" meta:page-count="5" meta:paragraph-count="62" meta:word-count="1265" meta:character-count="10599"/>
    <meta:user-defined meta:name="Поле 1"/>
    <meta:user-defined meta:name="Поле 2"/>
    <meta:user-defined meta:name="Поле 3"/>
    <meta:user-defined meta:name="Поле 4"/>
  </office:meta>
</office:document-meta>
</file>