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A05D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5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6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 fo:text-align="end" style:justify-single-word="false"/>
    </style:style>
    <style:style style:name="P22" style:family="paragraph" style:parent-style-name="Text_20_body">
      <style:paragraph-properties fo:margin-top="0cm" fo:margin-bottom="0cm"/>
      <style:text-properties fo:font-size="8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style:font-name="Times New Roman1" fo:font-size="14pt"/>
    </style:style>
    <style:style style:name="T5" style:family="text">
      <style:text-properties fo:font-weight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64369b-b9b5-41b3-ad76-046a9114e453" text:name="BossProviderVariable"/>
      </text:user-field-decls>
      <text:p text:style-name="P25"><text:span text:style-name="T3">О П Р Е Д Е Л Е Н И Е</text:span></text:p>
      <text:p text:style-name="P17">об отложении рассмотрения дела № 1-14-116/00-08-17</text:p>
      <text:p text:style-name="P17">о нарушении антимонопольного законодательства </text:p>
      <text:p text:style-name="P14"> </text:p>
      <text:p text:style-name="P18">27 сентября 2017 г.                                                                               г. Москва</text:p>
      <text:p text:style-name="P7"> </text:p>
      <text:p text:style-name="P8">Комиссия Федеральной антимонопольной службы по рассмотрению дела № 1-14-116/00-08-17 о нарушении антимонопольного законодательства в составе: </text:p>
      <text:p text:style-name="P8">председатель Комиссии: <text:span text:style-name="T6">&lt;...&gt;</text:span>,</text:p>
      <text:p text:style-name="P8">рассмотрев дело № 1-14-116/00-08-17 о нарушении антимонопольного законодательства по признакам нарушения ИП Рамазанова Р.А. (367000, Республика Дагестан, г. Махачкала, ул. Богатырева, д. 11А, кв. 80) и ИП Шайзаковой К.В. (142322, Московская обл., д. Еськино) пункта 1 статьи 14.6 Федерального закона от 26.07.2006 № 135-ФЗ «О защите конкуренции» (далее - Закон «О защите конкуренции»),</text:p>
      <text:p text:style-name="P7"> </text:p>
      <text:p text:style-name="P9">У С Т А Н О В И Л А:</text:p>
      <text:p text:style-name="P10"> </text:p>
      <text:p text:style-name="P23"><text:span text:style-name="T4">В материалах дела № 1-14-116/00-08-17</text:span> <text:span text:style-name="T4">о нарушении антимонопольного законодательства отсутствуют сведения о надлежащем извещении ИП Шайзаковой К.В. и ООО «Первая Управляющая Франчайзинговая компания» о дате, времени и месте рассмотрения дела № 1-14-116/00-08-17 о нарушении антимонопольного законодательства.</text:span></text:p>
      <text:p text:style-name="P11">Учитывая изложенное, и на основании частей 1 и 5 статьи 47 Закона «О защите конкуренции», Комиссия</text:p>
      <text:p text:style-name="P12"> </text:p>
      <text:p text:style-name="P16">О П Р Е Д Е Л И Л А:</text:p>
      <text:p text:style-name="P20"> </text:p>
      <text:p text:style-name="P8">1. Отложить рассмотрение дела № 1-14-116/00-08-17 о нарушении антимонопольного законодательства.</text:p>
      <text:p text:style-name="P8">2. Назначить рассмотрение дела № 1-14-116/00-08-17 о нарушении антимонопольного законодательства <text:span text:style-name="T5">на 02 ноября 2017 года в 14 часов 00 минут</text:span> по адресу: г. Москва, Садовая Кудринская ул., д. 11, 1 этаж, зал 127-129.</text:p>
      <text:p text:style-name="P24">3. ИП Рамазанову Р.А., ИП Шайзаковой К.В. и ООО «Первая Управляющая Франчайзинговая компания» <text:span text:style-name="T5">в срок до 30.10.2017</text:span> представить в ФАС России письменную позицию относительно обстоятельств рассматриваемого дела. </text:p>
      <text:p text:style-name="P7"> </text:p>
      <text:p text:style-name="P14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4"> </text:p>
      <text:p text:style-name="P1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A05D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31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03138(1) </text:p></draw:text-box></draw:frame><draw:frame draw:style-name="Mfr2" draw:name="SpdBarcode" text:anchor-type="paragraph" svg:x="0cm" svg:width="3.6cm" svg:height="0.78cm" draw:z-index="1"><draw:image xlink:href="Pictures/10000201000000780000001A62A05D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8:57:28.31</meta:creation-date>
    <meta:generator>OpenOffice.org/3.4.1$Win32 OpenOffice.org_project/341m1$Build-9593</meta:generator>
    <dc:date>2017-10-04T09:58:03.69</dc:date>
    <meta:document-statistic meta:table-count="0" meta:image-count="1" meta:object-count="0" meta:page-count="1" meta:paragraph-count="27" meta:word-count="262" meta:character-count="1939"/>
    <meta:user-defined meta:name="Поле 1"/>
    <meta:user-defined meta:name="Поле 2"/>
    <meta:user-defined meta:name="Поле 3"/>
    <meta:user-defined meta:name="Поле 4"/>
  </office:meta>
</office:document-meta>
</file>