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7E4C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fo:language="ru" fo:country="RU" fo:background-color="transparen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5"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en" fo:country="US" style:font-size-asian="14pt" style:font-size-complex="14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1" fo:font-size="14pt" style:font-name-asian="Times New Roman1" style:font-size-asian="14pt" style:font-name-complex="Times New Roman1"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tab-stops>
          <style:tab-stop style:position="1.921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tab-stops>
          <style:tab-stop style:position="1.921cm"/>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22" style:family="paragraph" style:parent-style-name="Standard">
      <style:paragraph-properties fo:line-height="100%" fo:text-align="justify" style:justify-single-word="false" style:text-autospace="none">
        <style:tab-stops>
          <style:tab-stop style:position="1.281cm"/>
        </style:tab-stops>
      </style:paragraph-properties>
      <style:text-properties fo:font-size="14pt" style:font-size-asian="14pt" style:font-size-complex="14pt"/>
    </style:style>
    <style:style style:name="P23" style:family="paragraph" style:parent-style-name="Standard">
      <style:paragraph-properties fo:line-height="100%" fo:text-align="justify" style:justify-single-word="false">
        <style:tab-stops>
          <style:tab-stop style:position="1.588cm"/>
        </style:tab-stops>
      </style:paragraph-properties>
      <style:text-properties fo:font-size="14pt" style:font-size-asian="14pt" style:font-size-complex="14pt"/>
    </style:style>
    <style:style style:name="P24" style:family="paragraph" style:parent-style-name="Standard">
      <style:paragraph-properties fo:line-height="100%" fo:text-align="justify" style:justify-single-word="false" style:text-autospace="none"/>
      <style:text-properties style:font-name="Times New Roman1" fo:font-size="14pt" style:font-name-asian="Times New Roman1" style:font-size-asian="14pt" style:font-name-complex="Times New Roman1" style:font-size-complex="14pt"/>
    </style:style>
    <style:style style:name="P25" style:family="paragraph" style:parent-style-name="Standard">
      <style:paragraph-properties fo:line-height="100%" fo:text-align="justify" style:justify-single-word="false" style:text-autospace="none">
        <style:tab-stops>
          <style:tab-stop style:position="1.281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26" style:family="paragraph" style:parent-style-name="Standard">
      <style:paragraph-properties fo:line-height="100%" fo:text-align="justify" style:justify-single-word="false" style:text-autospace="none">
        <style:tab-stops>
          <style:tab-stop style:position="1.281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P27"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28" style:family="paragraph" style:parent-style-name="Standard">
      <style:paragraph-properties fo:margin-left="10.299cm" fo:margin-right="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309cm" style:auto-text-indent="false" style:text-autospace="none">
        <style:tab-stops>
          <style:tab-stop style:position="1.198cm"/>
          <style:tab-stop style:position="2.06cm"/>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198cm" style:auto-text-indent="false" style:text-autospace="non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81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33" style:family="paragraph" style:parent-style-name="Standard">
      <style:paragraph-properties fo:line-height="100%" fo:text-align="justify" style:justify-single-word="false" style:shadow="none" style:text-autospace="none"/>
      <style:text-properties fo:font-size="14pt" style:font-size-asian="14pt" style:font-size-complex="14pt"/>
    </style:style>
    <style:style style:name="P34" style:family="paragraph" style:parent-style-name="Standard">
      <style:paragraph-properties fo:margin-top="0cm" fo:margin-bottom="0cm" fo:line-height="100%" fo:text-align="justify" style:justify-single-word="false" fo:background-color="transparent">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0.026cm" style:auto-text-indent="false"/>
    </style:style>
    <style:style style:name="P46" style:family="paragraph" style:parent-style-name="Standard">
      <style:paragraph-properties fo:margin-left="0cm" fo:margin-right="0cm" fo:margin-top="0cm" fo:margin-bottom="0cm" fo:line-height="100%" fo:text-align="justify" style:justify-single-word="false" fo:text-indent="0.026cm" style:auto-text-indent="false">
        <style:tab-stops>
          <style:tab-stop style:position="14.367cm"/>
        </style:tab-stops>
      </style:paragraph-properties>
      <style:text-properties fo:font-size="14pt" fo:language="ru" fo:country="RU" style:font-size-asian="14pt" style:font-size-complex="14pt"/>
    </style:style>
    <style:style style:name="P47"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P48" style:family="paragraph" style:parent-style-name="Standard" style:list-style-name="L1">
      <style:paragraph-properties fo:margin-left="0.083cm" fo:margin-right="0cm" fo:line-height="100%" fo:text-align="justify" style:justify-single-word="false" fo:text-indent="1.226cm" style:auto-text-indent="false" style:text-autospace="none"/>
      <style:text-properties style:font-name="Times New Roman" fo:font-size="14pt" style:font-size-asian="14pt" style:font-size-complex="14pt"/>
    </style:style>
    <style:style style:name="P49" style:family="paragraph" style:parent-style-name="Standard" style:list-style-name="L1">
      <style:paragraph-properties fo:margin-left="0.083cm" fo:margin-right="0cm" fo:line-height="100%" fo:text-align="justify" style:justify-single-word="false" fo:text-indent="1.169cm" style:auto-text-indent="false" style:text-autospace="none"/>
      <style:text-properties style:font-name="Times New Roman" fo:font-size="14pt" style:font-size-asian="14pt" style:font-size-complex="14pt"/>
    </style:style>
    <style:style style:name="P50" style:family="paragraph" style:parent-style-name="Standard" style:list-style-name="L2">
      <style:paragraph-properties fo:margin-left="0.056cm" fo:margin-right="0cm" fo:margin-top="0cm" fo:margin-bottom="0cm" fo:line-height="100%" fo:text-align="justify" style:justify-single-word="false" fo:text-indent="1.226cm" style:auto-text-indent="false" style:text-autospace="none">
        <style:tab-stops>
          <style:tab-stop style:position="1.866cm"/>
        </style:tab-stops>
      </style:paragraph-properties>
      <style:text-properties style:font-name="Times New Roman1" fo:font-size="14pt" style:font-name-asian="Times New Roman1" style:font-size-asian="14pt" style:font-name-complex="Times New Roman1"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font-name="Times New Roman" fo:font-size="14pt" fo:letter-spacing="normal" fo:language="ru" fo:country="RU" fo:font-style="normal" fo:font-weight="normal" fo:background-color="transparent" style:font-size-asian="12pt" style:font-size-complex="12pt"/>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3" style:family="text">
      <style:text-properties fo:language="en" fo:country="US"/>
    </style:style>
    <style:style style:name="T4" style:family="text">
      <style:text-properties fo:language="en" fo:country="US" style:font-name-complex="TimesNewRomanPSMT"/>
    </style:style>
    <style:style style:name="T5" style:family="text">
      <style:text-properties style:font-name="Times New Roman"/>
    </style:style>
    <style:style style:name="T6" style:family="text">
      <style:text-properties style:font-name="Times New Roman" style:font-name-asian="TimesNewRomanPSMT" style:font-name-complex="TimesNewRomanPSMT"/>
    </style:style>
    <style:style style:name="T7" style:family="text">
      <style:text-properties style:font-name="Times New Roman" fo:font-size="14pt" fo:language="ru" fo:country="RU" style:letter-kerning="true"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style:font-name-asian="Times New Roman1" style:font-size-asian="14pt" style:font-name-complex="Times New Roman1" style:font-size-complex="14pt"/>
    </style:style>
    <style:style style:name="T10" style:family="text">
      <style:text-properties style:font-name="Times New Roman" fo:font-size="14pt" fo:language="ru" fo:country="RU" fo:font-weight="normal" style:font-size-asian="14pt" style:font-weight-asian="normal" style:font-size-complex="14pt" style:font-weight-complex="normal"/>
    </style:style>
    <style:style style:name="T11" style:family="text">
      <style:text-properties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T12" style:family="text">
      <style:text-properties style:font-name="Times New Roman" fo:language="ru" fo:country="RU"/>
    </style:style>
    <style:style style:name="T13" style:family="text">
      <style:text-properties style:font-name="Times New Roman" fo:language="ru" fo:country="RU" fo:font-weight="normal" style:font-weight-asian="normal" style:font-weight-complex="normal"/>
    </style:style>
    <style:style style:name="T14" style:family="text">
      <style:text-properties style:font-name="Times New Roman" fo:language="ru" fo:country="RU" fo:font-weight="normal" fo:background-color="transparent" style:font-weight-asian="normal" style:font-weight-complex="normal"/>
    </style:style>
    <style:style style:name="T15" style:family="text">
      <style:text-properties style:font-name="Times New Roman" fo:language="ru" fo:country="RU" fo:background-color="transparent" style:font-name-asian="TimesNewRomanPSMT" style:font-name-complex="TimesNewRomanPSMT"/>
    </style:style>
    <style:style style:name="T16" style:family="text">
      <style:text-properties fo:font-variant="normal" fo:text-transform="none" fo:color="#000000" style:font-name="Times New Roman" fo:letter-spacing="normal" fo:language="ru" fo:country="RU" fo:font-style="normal" fo:font-weight="normal" fo:background-color="transparent" style:font-style-asian="normal" style:font-weight-asian="normal" style:font-style-complex="normal" style:font-weight-complex="normal"/>
    </style:style>
    <style:style style:name="T17" style:family="text">
      <style:text-properties fo:font-variant="normal" fo:text-transform="none" fo:color="#000000" style:font-name="Times New Roman" fo:letter-spacing="normal"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font-name="Times New Roman" fo:letter-spacing="normal" fo:language="ru" fo:country="RU" fo:font-style="normal" fo:font-weight="normal" fo:background-color="transparent" style:font-name-asian="TimesNewRomanPSMT" style:font-name-complex="TimesNewRomanPSMT"/>
    </style:style>
    <style:style style:name="T19"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20"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2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23"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4"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1"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32" style:family="text">
      <style:text-properties fo:font-variant="normal" fo:text-transform="none" fo:color="#000000" fo:letter-spacing="normal" fo:language="ru" fo:country="RU" fo:font-style="normal"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fo:color="#000000" style:text-position="0% 100%" style:font-name="TimesNewRomanPSM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position="0% 100%" style:font-name="serif"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position="0% 100%" style:font-name="serif"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2"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3"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44" style:family="text">
      <style:text-properties style:font-name="serif"/>
    </style:style>
    <style:style style:name="T45" style:family="text">
      <style:text-properties style:font-name="Times New Roman1" style:font-name-asian="Times New Roman1" style:font-name-complex="Times New Roman1"/>
    </style:style>
    <style:style style:name="T46" style:family="text">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47" style:family="text">
      <style:text-properties fo:language="ru" fo:country="RU"/>
    </style:style>
    <style:style style:name="T48" style:family="text">
      <style:text-properties fo:language="ru" fo:country="RU" fo:background-color="transparent" style:font-name-asian="TimesNewRomanPSMT" style:font-name-complex="TimesNewRomanPSMT"/>
    </style:style>
    <style:style style:name="T49"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50" style:family="text">
      <style:text-properties fo:language="ru" fo:country="RU" style:letter-kerning="true" fo:background-color="#ffffff" style:language-asian="zxx" style:country-asian="none" style:language-complex="zxx" style:country-complex="none"/>
    </style:style>
    <style:style style:name="T51"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52" style:family="text">
      <style:text-properties style:font-name-asian="TimesNewRomanPSMT"/>
    </style:style>
    <style:style style:name="T53" style:family="text">
      <style:text-properties style:font-name-asian="TimesNewRomanPSMT" style:font-name-complex="TimesNewRomanPSMT"/>
    </style:style>
    <style:style style:name="T54" style:family="text">
      <style:text-properties fo:font-size="14pt" style:font-size-asian="14pt" style:font-size-complex="14pt"/>
    </style:style>
    <style:style style:name="T55" style:family="text">
      <style:text-properties fo:font-size="14pt" style:font-name-asian="TimesNewRomanPSMT" style:font-size-asian="14pt" style:font-size-complex="14pt"/>
    </style:style>
    <style:style style:name="T56" style:family="text">
      <style:text-properties fo:font-size="14pt" fo:background-color="transparent"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style:font-name-complex="TimesNewRomanPSMT"/>
    </style:style>
    <style:style style:name="T59" style:family="text">
      <style:text-properties fo:color="#000000" style:font-name="Times New Roman" fo:font-size="14pt" style:text-underline-style="none" style:letter-kerning="true" style:font-size-asian="14pt" style:font-size-complex="14pt"/>
    </style:style>
    <style:style style:name="T60" style:family="text">
      <style:text-properties fo:color="#000000" style:font-name="Times New Roman" fo:font-size="14pt" fo:language="ru" fo:country="RU" style:text-underline-style="none" style:letter-kerning="true" style:font-size-asian="14pt" style:font-size-complex="14pt"/>
    </style:style>
    <style:style style:name="T61" style:family="text">
      <style:text-properties fo:color="#000000" style:font-name="Times New Roman" fo:font-size="14pt" fo:language="ru" fo:country="RU" style:letter-kerning="true" style:font-size-asian="14pt" style:font-size-complex="14pt"/>
    </style:style>
    <style:style style:name="T62" style:family="text">
      <style:text-properties fo:color="#000000" style:font-name="Times New Roman" fo:font-size="14pt" fo:language="en" fo:country="US" style:letter-kerning="true" style:font-size-asian="14pt" style:font-size-complex="14pt"/>
    </style:style>
    <style:style style:name="T63" style:family="text">
      <style:text-properties fo:color="#000000" fo:language="ru" fo:country="RU" style:letter-kerning="true" style:font-name-asian="TimesNewRomanPSMT" style:font-name-complex="Times New Roman"/>
    </style:style>
    <style:style style:name="T6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language="ru" fo:country="RU" style:font-size-asian="14pt" style:font-size-complex="14pt"/>
    </style:style>
    <style:style style:name="T7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71"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72" style:family="text">
      <style:text-properties fo:color="#000000" fo:font-size="14pt" fo:language="en" fo:country="US" style:font-size-asian="14pt" style:font-size-complex="14pt"/>
    </style:style>
    <style:style style:name="T7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79" style:family="text">
      <style:text-properties fo:background-color="#ffff00"/>
    </style:style>
    <style:style style:name="T80" style:family="text">
      <style:text-properties style:text-line-through-style="none" style:text-position="0% 100%"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81" style:family="text">
      <style:text-properties fo:font-weight="normal" style:font-weight-asian="normal" style:font-weight-complex="normal"/>
    </style:style>
    <style:style style:name="T8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1a2662-bfa8-4d9b-aa08-17efe1eeb103" text:name="BossProviderVariable"/>
      </text:user-field-decls>
      <text:p text:style-name="P47"><text:span text:style-name="T5"><text:s/><text:tab/><text:tab/></text:span><text:span text:style-name="T82">ПОСТАНОВЛЕНИЕ </text:span></text:p>
      <text:p text:style-name="P15">о наложении штрафа по делу </text:p>
      <text:p text:style-name="P13"><text:span text:style-name="T81">об административном правонарушении</text:span> № 4-19.8-369/00-22-17</text:p>
      <text:p text:style-name="P16"/>
      <text:p text:style-name="P14"><text:tab/> <text:s text:c="4"/>г. Москва</text:p>
      <text:p text:style-name="P14"/>
      <text:p text:style-name="P45"><text:span text:style-name="Основной_20_шрифт_20_абзаца"><text:span text:style-name="T42">Резолютивная часть постановления объявлена «28» сентября 2017 г.</text:span></text:span></text:p>
      <text:p text:style-name="P46"><text:span text:style-name="Основной_20_шрифт_20_абзаца"><text:span text:style-name="T43">В полном объеме постановление изготовлено «29» сентября 2017 г.</text:span></text:span></text:p>
      <text:p text:style-name="P46"><text:span text:style-name="Основной_20_шрифт_20_абзаца"><text:span text:style-name="T43"/></text:span></text:p>
      <text:p text:style-name="P18"><text:span text:style-name="T5">Я, заместитель начальника Правового управления ФАС России </text:span><text:span text:style-name="T12">Крюков Алексей Сергеевич</text:span><text:span text:style-name="T5">, рассмотрев протокол и материалы дела об административном правонарушении № 4-19.8-369/00-22-17 в отношении </text:span><text:span text:style-name="T16">общества с ограниченной ответственностью «КОМПЕТЕРА РУ» (далее – ООО «КОМПЕТЕРА РУ») (ИНН </text:span><text:span text:style-name="T29">7806534459</text:span><text:span text:style-name="T16">, ОГРН </text:span><text:span text:style-name="T29">1147847349000</text:span><text:span text:style-name="T16">, КПП </text:span><text:span text:style-name="T29">780601001</text:span><text:span text:style-name="T17">;</text:span><text:span text:style-name="T16"> адрес: </text:span><text:span text:style-name="T29">195196, </text:span><text:span text:style-name="T17">г. Санкт-Петербург,</text:span><text:span text:style-name="T16"> <text:s/>Новочеркасский проспект, д. <text:s/>47, к. 1,<text:line-break/>кв. 28</text:span><text:span text:style-name="T44">)</text:span><text:span text:style-name="T20">, в отсутствии законного представителя надлежащим образом уведомленного о дате, месте и времени рассмотрения дела об административном правонарушении № 4-19.8-369/00-22-17,</text:span></text:p>
      <text:p text:style-name="P6"/>
      <text:p text:style-name="P6">УСТАНОВИЛ:</text:p>
      <text:p text:style-name="P6"/>
      <text:p text:style-name="P23"><text:span text:style-name="T44"><text:s/><text:tab/></text:span><text:span text:style-name="T21">В рамках проведения внеплановой выездной проверки ООО «КОМПЕТЕРА РУ», <text:s/>на основании пункта 11 части 1 статьи 23, статьи 25.4 Федерального закона от 26.07.2006 № 135-ФЗ «О защите конкуренции» <text:s text:c="17"/>(далее – Закон о защите конкуренции), в соответствии с приказом ФАС России </text:span><text:span text:style-name="T21">от 22.02.2017 № 191/17 «О проведении внеплановой выездной проверки», ФАС России 21.02.2017 вручено ООО «КОМПЕТЕРА РУ» требование (исх. от 21.02.2017 № 22/10955/17) о представлении документов (информации)</text:span><text:span text:style-name="T24"> </text:span><text:span text:style-name="T21">(далее – Требование).</text:span></text:p>
      <text:p text:style-name="P26"><text:tab/>Требование было получено <text:span text:style-name="T3">&lt;...&gt;</text:span>, который не является штатным сотрудником общества, а действовал на основании выданной ему доверенности № 448 от 08.08.16 (исх. от 22.02.17 № 1).</text:p>
      <text:p text:style-name="P22"><text:span text:style-name="T18"><text:tab/>Согласно части 1 статьи 25.4 Закона о защите конкуренции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span><text:span text:style-name="T6"><text:tab/></text:span></text:p>
      <text:p text:style-name="P22"><text:span text:style-name="T18"><text:tab/>В соответствии с Требованием </text:span><text:span text:style-name="T19">ООО «КОМПЕТЕРА РУ»</text:span><text:span text:style-name="T18"> надлежало </text:span><text:span text:style-name="T23">в течение трёх рабочих дней с даты получения Требования представить </text:span><text:span text:style-name="T6">следующие документы <text:s/>(информацию)</text:span><text:span text:style-name="T45"> (их копий, заверенных надлежащим образом</text:span><text:span text:style-name="T6">): <text:tab/></text:span></text:p>
      <text:p text:style-name="P17"><text:soft-page-break/><text:span text:style-name="T3"><text:tab/>1) штатн</text:span><text:span text:style-name="T47">ую</text:span><text:span text:style-name="T3"> расстановк</text:span><text:span text:style-name="T47">у</text:span><text:span text:style-name="T3"> проверяемого лица с указанием Ф.И.О. </text:span><text:span text:style-name="T47">и</text:span><text:span text:style-name="T3"> </text:span>должностей за период с 01.01.2014 по дату проведения проверки; </text:p>
      <text:p text:style-name="P24"><text:tab/>2) учредительные документы проверяемого лица, устав, положение (в т. ч. 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24"><text:tab/>3) перечень лиц, входящих в одну группу с ООО «Компетера Ру», по форме, утверждённой приказом ФАС России от 20.11.2006 № 293, по состоянию</text:p>
      <text:p text:style-name="P24">на следующие даты: 01.01.2015, 01.03.2015, 01.06.2015, 01.09.2015, 01.01.2016, 01.03.2016, 01.06.2016, 01.09.2016, 01.01.2017 и на дату начала проведения <text:s/>проверки;</text:p>
      <text:p text:style-name="P24"><text:tab/>4) переписку (в том числе посредством электронной почты) проверяемого лица за период с 01.01.2014 по дату проведения проверки (переписка должна быть представлена единым файлом в формате pst либо в ином формате с возможностью её беспрепятственного просмотра (без пароля, пин-кода, в незашифрованном виде));</text:p>
      <text:p text:style-name="P24"><text:tab/>5) полный перечень серверов, настольных компьютеров и ноутбуков, находящихся на балансе проверяемого лица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24"><text:tab/>6) реестр договоров (контрактов, соглашений и т. д.) ООО «Компетера Ру»</text:p>
      <text:p text:style-name="P24">с указанием реквизитов, предмета договора, заказчика (контрагента), цены договора, даты договора, сведений об исполнении (исполнен/не исполнен) за период с 01.01.2015 по дату проведения проверки;</text:p>
      <text:p text:style-name="P24"><text:tab/>7) лицензионный договор (лицензионные договоры), заключённый (заключённые) ООО «Компетера Ру» с компанией Competera Limited на право использования программного обеспечения «Competera»;</text:p>
      <text:p text:style-name="P24"><text:tab/>8) соглашения о присоединении к сублицензионному договору на право использования программного обеспечения «Competera» (а также иные подобные соглашения), заключённые ООО «Компетера Ру» с хозяйствующими субъектами за период с 01.01.2014 по 22.02.2017;</text:p>
      <text:p text:style-name="P24"><text:tab/>9) письменные пояснения по работе с программными продуктами ООО «Компетера Ру»: какие возможности (функции) для пользователя предоставляют данные продукты, в каких целях могут использоваться, какие компании являются клиентами ООО «Компетера Ру» и т. д.;</text:p>
      <text:list xml:id="list3861800683801078029" text:style-name="L1">
        <text:list-item>
          <text:list>
            <text:list-item>
              <text:list>
                <text:list-item>
                  <text:p text:style-name="P48">договор(ы) аренды (субаренды) помещений, которыми пользуется ООО «Компетера РУ» (со всеми изменениями, дополнениями и приложениями);</text:p>
                </text:list-item>
                <text:list-item>
                  <text:p text:style-name="P49"><text:span text:style-name="T47">п</text:span><text:span text:style-name="T3">риказ о назначении Б.А. Шеверды заместителем директора ООО  «Компетера РУ»;</text:span></text:p>
                </text:list-item>
                <text:list-item>
                  <text:p text:style-name="P49">перечень программных продуктов, которые использует (и права на <text:soft-page-break/>использование которого) передает) ООО «Компетера РУ», с указанием полного перечня возможностей (функций), которые они предоставляют пользователю;</text:p>
                </text:list-item>
              </text:list>
            </text:list-item>
          </text:list>
        </text:list-item>
      </text:list>
      <text:p text:style-name="P25">перечень компаний, лиц которые являются пользователями  (которые используют) программные продукты, указанные в <text:s/>пункте 5 Требования; <text:s text:c="2"/></text:p>
      <text:p text:style-name="P25"><text:tab/>14) иные документы и сведения, необходимые для достижения целей проверки.</text:p>
      <text:p text:style-name="P22"><text:span text:style-name="T20"><text:tab/></text:span><text:span text:style-name="T6"><text:tab/>27.02.2017 в ФАС России поступил ответ </text:span><text:span text:style-name="T15">ООО «КОМПЕТЕРА РУ» от 22.02.2017 № 1 (вх. 27.02.2017 № 27914-ЭП/17) без приложений затребованной информации (документов). </text:span></text:p>
      <text:p text:style-name="P10"><text:tab/>09.03.2017 в ФАС России поступил ответ ООО «КОМПЕТЕРА РУ» от 22.02.2017 № 1 (вх. 09.03.2017 № 3438217).</text:p>
      <text:p text:style-name="P9"><text:span text:style-name="T53"><text:tab/>По </text:span>результатам изучения ответа установлено, что <text:span text:style-name="T48">ООО «КОМПЕТЕРА РУ»</text:span> не представило <text:span text:style-name="T47">следующие </text:span>документы, указанные в Требовании: </text:p>
      <text:p text:style-name="P29">1) <text:span text:style-name="T45">реестр договоров (контрактов, соглашений и т. д.) ООО «Компетера Ру» с указанием реквизитов, предмета договора, заказчика (контрагента), цены договора, даты договора, сведений об исполнении (исполнен/не исполнен);</text:span></text:p>
      <text:list xml:id="list6983122029705166243" text:style-name="L2">
        <text:list-item>
          <text:list>
            <text:list-item>
              <text:list>
                <text:list-item>
                  <text:p text:style-name="P50">соглашения о присоединении к сублицензионному договору на право использования программного обеспечения «Competera» (а также иные подобные соглашения), заключённые ООО «Компетера Ру» с хозяйствующими субъектами.<text:span text:style-name="T22"> </text:span></text:p>
                </text:list-item>
              </text:list>
            </text:list-item>
          </text:list>
        </text:list-item>
      </text:list>
      <text:p text:style-name="P19"><text:span text:style-name="T52">15.03.2017 по адресу </text:span><text:span text:style-name="T53">ООО «КОМПЕТЕРА РУ»</text:span><text:span text:style-name="T52"> направлено определение о возбуждении дела об административном правонарушении от 13.03.2017 <text:s text:c="11"/>№ 4-19.8-369/00-22-17 и проведении административного расследования (далее - </text:span><text:span text:style-name="T52">Определение).</text:span></text:p>
      <text:p text:style-name="P20"><text:span text:style-name="T25">Согласно информации, размещенной на сайте ФГУП «Почта России» данному определению присвоен почтовый идентификатор </text:span><text:span text:style-name="T55">12599308042881,</text:span><text:span text:style-name="T25"> <text:s/>и оно вручено </text:span><text:span text:style-name="T26">ООО «КОМПЕТЕРА РУ»</text:span><text:span text:style-name="T25"> </text:span><text:span text:style-name="T28">24</text:span><text:span text:style-name="T25">.03.2017, что подтверждается отчетом об отслеживании почтового отправления. </text:span></text:p>
      <text:p text:style-name="P11"><text:span text:style-name="T58"><text:tab/></text:span><text:span text:style-name="T4">04</text:span><text:span text:style-name="T58">.</text:span><text:span text:style-name="T4">04</text:span><text:span text:style-name="T58">.2017 в ФАС России поступил ответ ООО «КОМПЕТЕРА РУ» от </text:span><text:span text:style-name="T4">27.03.2017</text:span><text:span text:style-name="T58"> № 1 (вх. </text:span><text:span text:style-name="T4">04</text:span><text:span text:style-name="T58">.</text:span><text:span text:style-name="T4">04</text:span><text:span text:style-name="T58">.2017 № </text:span><text:span text:style-name="T4">49001/</text:span><text:span text:style-name="T58">17) с приложением <text:s/>затребованной </text:span><text:span text:style-name="T58">информации (документов) в Требовании. </text:span></text:p>
      <text:p text:style-name="P22"><text:span text:style-name="T22"><text:tab/></text:span><text:span text:style-name="T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oft-page-break/><text:span text:style-name="T6">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7"><text:span text:style-name="T53"><text:tab/>Следовательно, не представив в установленный срок указанную <text:s/>в Требовании информацию (документы), </text:span><text:span text:style-name="T30">ООО «КОМПЕТЕРА РУ»</text:span><text:span text:style-name="T53"> нарушило часть 1 статьи 25 Закона о защите конкуренции.</text:span></text:p>
      <text:p text:style-name="P30"><text:span text:style-name="T53">Установлено, что </text:span><text:span text:style-name="T30">ООО «КОМПЕТЕРА РУ»</text:span><text:span text:style-name="T53"> имела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text:span><text:span text:style-name="T45">‒</text:span><text:span text:style-name="T53"> КоАП)).</text:span></text:p>
      <text:p text:style-name="P31"><text:span text:style-name="T7">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9">орган</text:span></text:span></text:a><text:span text:style-name="T7">, его территориальный </text:span><text:a xlink:type="simple" xlink:href="consultantplus://offline/ref=B17EFD6D1767A999976A14DA0E95EF9DD826301DC8F709A3F73D64D06C6F434241EB1585CF74D949K6IFM"><text:span text:style-name="Internet_20_link"><text:span text:style-name="T59">орган</text:span></text:span></text:a><text:span text:style-name="T7"> сведений (информации), предусмотренных антимонопольным </text:span><text:span text:style-name="Internet_20_link"><text:span text:style-name="T59">законодательством</text:span></text:span><text:span text:style-name="T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9">требованию</text:span></text:span></text:a><text:span text:style-name="T7"> указанных органов, за исключением случаев, предусмотренных </text:span><text:span text:style-name="Internet_20_link"><text:span text:style-name="T60">частями 3, 4</text:span></text:span><text:span text:style-name="T7"> и 7 статьи 19.8 КоАП</text:span><text:span text:style-name="T8">, а равно представление в федеральный антимонопольный орган, его территориальный орган заведомо недостоверных </text:span><text:span text:style-name="T8">сведений (информации) влечет наложение административного штрафа </text:span><text:span text:style-name="T8">на граждан в размере от одной тысячи пятисот до двух тысяч пятисот рублей; на должностных лиц </text:span><text:span text:style-name="T9">‒</text:span><text:span text:style-name="T8"> от десяти тысяч до пятнадцати тысяч рублей; на юридических лиц </text:span><text:span text:style-name="T9">‒</text:span><text:span text:style-name="T8"> от пятидесяти тысяч до пятисот тысяч рублей.</text:span></text:p>
      <text:p text:style-name="P32"><text:tab/>Таким образом, в действиях <text:span text:style-name="T31">ООО «КОМПЕТЕРА РУ»</text:span> усматриваются признаки административного правонарушения, ответственность за которое предусмотрена частью 5 статьи 19.8 КоАП.</text:p>
      <text:p text:style-name="P33"><text:span text:style-name="T1"><text:tab/></text:span><text:span text:style-name="T13">Временем совершения данного административного правонарушения </text:span><text:span text:style-name="T13">является 25</text:span><text:span text:style-name="T14">.02.2017.</text:span></text:p>
      <text:p text:style-name="P21"><text:span text:style-name="T10">Место совершения данного административного правонарушения </text:span><text:span text:style-name="T46">‒</text:span><text:span text:style-name="T11"> <text:s text:c="9"/></text:span><text:span text:style-name="Основной_20_шрифт_20_абзаца"><text:span text:style-name="T27"><text:s/>г. Санкт-Петербург, <text:s/>Новочеркасский проспект, д. <text:s/>47, к. 1, кв. 28</text:span></text:span><text:span text:style-name="Основной_20_шрифт_20_абзаца"><text:span text:style-name="T2">.</text:span></text:span></text:p>
      <text:p text:style-name="P34"><text:span text:style-name="Основной_20_шрифт_20_абзаца"><text:span text:style-name="T61"><text:tab/>Объект административного правонарушения: общественные отношения</text:span></text:span><text:span text:style-name="Основной_20_шрифт_20_абзаца"><text:span text:style-name="T62"> </text:span></text:span><text:span text:style-name="Основной_20_шрифт_20_абзаца"><text:span text:style-name="T61">в сфере обеспечения порядка управления и защиты конкуренции.</text:span></text:span></text:p>
      <text:p text:style-name="P42"><text:span text:style-name="Основной_20_шрифт_20_абзаца"><text:span text:style-name="T63">Объективная сторона: 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42"><text:span text:style-name="Основной_20_шрифт_20_абзаца"><text:span text:style-name="T63">Субъект административного правонарушения: </text:span></text:span><text:span text:style-name="Основной_20_шрифт_20_абзаца"><text:span text:style-name="T32">ООО «КОМПЕТЕРА РУ»</text:span></text:span><text:span text:style-name="Основной_20_шрифт_20_абзаца"><text:span text:style-name="T33"> (ИНН </text:span></text:span><text:span text:style-name="Основной_20_шрифт_20_абзаца"><text:span text:style-name="T34">7806534459</text:span></text:span><text:span text:style-name="Основной_20_шрифт_20_абзаца"><text:span text:style-name="T33">, ОГРН </text:span></text:span><text:span text:style-name="Основной_20_шрифт_20_абзаца"><text:span text:style-name="T34">1147847349000</text:span></text:span><text:span text:style-name="Основной_20_шрифт_20_абзаца"><text:span text:style-name="T33">, КПП </text:span></text:span><text:span text:style-name="Основной_20_шрифт_20_абзаца"><text:span text:style-name="T34">780601001</text:span></text:span><text:span text:style-name="Основной_20_шрифт_20_абзаца"><text:span text:style-name="T33">; адрес: </text:span></text:span><text:span text:style-name="Основной_20_шрифт_20_абзаца"><text:span text:style-name="T34">195196,<text:line-break/></text:span></text:span><text:soft-page-break/><text:span text:style-name="Основной_20_шрифт_20_абзаца"><text:span text:style-name="T33">г. Санкт-Петербург, <text:s/>Новочеркасский проспект, д. <text:s/>47, к. 1, кв. 28</text:span></text:span><text:span text:style-name="Основной_20_шрифт_20_абзаца"><text:span text:style-name="T35">)</text:span></text:span><text:span text:style-name="Основной_20_шрифт_20_абзаца"><text:span text:style-name="T36">.</text:span></text:span></text:p>
      <text:p text:style-name="P43"><text:span text:style-name="Основной_20_шрифт_20_абзаца"><text:span text:style-name="T64">Субъективная сторона: как следует из материалов дела об административном правонарушении </text:span></text:span><text:span text:style-name="Основной_20_шрифт_20_абзаца"><text:span text:style-name="T66">№ 4-19.8-369/00-22-17</text:span></text:span><text:span text:style-name="Основной_20_шрифт_20_абзаца"><text:span text:style-name="T67"> </text:span></text:span><text:span text:style-name="Основной_20_шрифт_20_абзаца"><text:span text:style-name="T64">и установленных обстоятельств, у </text:span></text:span><text:span text:style-name="Основной_20_шрифт_20_абзаца"><text:span text:style-name="T40">ООО «КОМПЕТЕРА РУ»</text:span></text:span><text:span text:style-name="Основной_20_шрифт_20_абзаца"><text:span text:style-name="T64"> имелась возможность не совершать указанных действий, однако </text:span></text:span><text:span text:style-name="Основной_20_шрифт_20_абзаца"><text:span text:style-name="T40">ООО «КОМПЕТЕРА РУ»</text:span></text:span><text:span text:style-name="Основной_20_шрифт_20_абзаца"><text:span text:style-name="T65"> </text:span></text:span><text:span text:style-name="Основной_20_шрифт_20_абзаца"><text:span text:style-name="T64">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43"><text:span text:style-name="Основной_20_шрифт_20_абзаца"><text:span text:style-name="T64">Состав административного правонарушения установлен, и подтверждается материалами дела.</text:span></text:span></text:p>
      <text:p text:style-name="P37"><text:span text:style-name="T68">Факт совершения административного правонарушения </text:span><text:span text:style-name="Основной_20_шрифт_20_абзаца"><text:span text:style-name="T40">ООО «КОМПЕТЕРА РУ»</text:span></text:span><text:span text:style-name="T68"> подтверждается протоколом от 13</text:span><text:span text:style-name="T69">.04.2017 № 22/24800/17</text:span><text:span text:style-name="T68"> по делу об административном правонарушении </text:span><text:span text:style-name="Основной_20_шрифт_20_абзаца"><text:span text:style-name="T66">№ 4-19.8-369/00-22-17</text:span></text:span><text:span text:style-name="T68">, а также другими материалами дела. </text:span></text:p>
      <text:p text:style-name="P37"><text:span text:style-name="T68">Срок давности привлечения</text:span><text:span text:style-name="Основной_20_шрифт_20_абзаца"><text:span text:style-name="T70"> </text:span></text:span><text:span text:style-name="Основной_20_шрифт_20_абзаца"><text:span text:style-name="T40">ООО «КОМПЕТЕРА РУ»</text:span></text:span><text:span text:style-name="Основной_20_текст_20__28_5_29__5f_"><text:span text:style-name="T71"> </text:span></text:span><text:span text:style-name="T6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40">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7"><text:span text:style-name="T73">При рассмотрении дела в отношении </text:span><text:span text:style-name="Основной_20_шрифт_20_абзаца"><text:span text:style-name="T40">ООО «КОМПЕТЕРА РУ»</text:span></text:span><text:span text:style-name="Основной_20_шрифт_20_абзаца"><text:span text:style-name="T74"> учтено, что <text:s/></text:span></text:span><text:span text:style-name="Основной_20_шрифт_20_абзаца"><text:span text:style-name="T40">ООО «КОМПЕТЕРА РУ» </text:span></text:span><text:span text:style-name="Основной_20_шрифт_20_абзаца"><text:span text:style-name="T75">прекратило противоправное поведение только после возбуждения дела об административном правонарушении и повторного истребования информации.</text:span></text:span></text:p>
      <text:p text:style-name="P37"><text:span text:style-name="Основной_20_шрифт_20_абзаца"><text:span text:style-name="T78">При рассмотрении дела в отношении</text:span></text:span><text:span text:style-name="Основной_20_шрифт_20_абзаца"><text:span text:style-name="T76"> </text:span></text:span><text:span text:style-name="Основной_20_шрифт_20_абзаца"><text:span text:style-name="T40">ООО «КОМПЕТЕРА РУ»</text:span></text:span><text:span text:style-name="Основной_20_шрифт_20_абзаца"><text:span text:style-name="T77"> </text:span></text:span><text:span text:style-name="Основной_20_шрифт_20_абзаца"><text:span text:style-name="T78">обстоятельств отягчающих или смягчающих административную </text:span></text:span><text:span text:style-name="Основной_20_шрифт_20_абзаца"><text:span text:style-name="T78">ответственность не установлено.</text:span></text:span></text:p>
      <text:p text:style-name="P35"><text:span text:style-name="Основной_20_шрифт_20_абзаца"><text:span text:style-name="T49">Основания для признания правонарушения малозначительным отсутствуют.</text:span></text:span></text:p>
      <text:p text:style-name="P35"><text:span text:style-name="Основной_20_шрифт_20_абзаца"><text:span text:style-name="T49">При рассмотрения дела учтена позиция, изложенная в пункте 63 постановления Пленума Верховного Суда РФ от 23.06.2015 № 25 о том, что адресат юридически значимого сообщения, своевременно получивший и установивший его содержание, не вправе ссылаться на то, что сообщение было направлено по неверному адресу или в ненадлежащей форме.</text:span></text:span></text:p>
      <text:p text:style-name="P35"><text:span text:style-name="Основной_20_шрифт_20_абзаца"><text:span text:style-name="T51">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50"> </text:span></text:span></text:p>
      <text:p text:style-name="P44"/>
      <text:p text:style-name="P7"/>
      <text:p text:style-name="P7"/>
      <text:p text:style-name="P7"><text:soft-page-break/>ПОСТАНОВИЛ:</text:p>
      <text:p text:style-name="P38"/>
      <text:p text:style-name="P37"><text:span text:style-name="T68">Признать</text:span><text:span text:style-name="Основной_20_шрифт_20_абзаца"><text:span text:style-name="T70"> </text:span></text:span><text:span text:style-name="Основной_20_шрифт_20_абзаца"><text:span text:style-name="T40">ООО «КОМПЕТЕРА РУ»</text:span></text:span><text:span text:style-name="Основной_20_шрифт_20_абзаца"><text:span text:style-name="T37"> </text:span></text:span><text:span text:style-name="Основной_20_шрифт_20_абзаца"><text:span text:style-name="T40">(ИНН </text:span></text:span><text:span text:style-name="Основной_20_шрифт_20_абзаца"><text:span text:style-name="T41">7806534459</text:span></text:span><text:span text:style-name="Основной_20_шрифт_20_абзаца"><text:span text:style-name="T40">, ОГРН </text:span></text:span><text:span text:style-name="Основной_20_шрифт_20_абзаца"><text:span text:style-name="T41">1147847349000</text:span></text:span><text:span text:style-name="Основной_20_шрифт_20_абзаца"><text:span text:style-name="T40">, КПП </text:span></text:span><text:span text:style-name="Основной_20_шрифт_20_абзаца"><text:span text:style-name="T41">780601001</text:span></text:span><text:span text:style-name="Основной_20_шрифт_20_абзаца"><text:span text:style-name="T40">; дата регистрации в качестве юридического лица 08.10.2014; адрес: </text:span></text:span><text:span text:style-name="Основной_20_шрифт_20_абзаца"><text:span text:style-name="T41">195196, </text:span></text:span><text:span text:style-name="Основной_20_шрифт_20_абзаца"><text:span text:style-name="T40">г. Санкт-Петербург, <text:s/>Новочеркасский проспект, д. <text:s/>47, к. 1, кв. 28</text:span></text:span><text:span text:style-name="Основной_20_шрифт_20_абзаца"><text:span text:style-name="T38">)</text:span></text:span><text:span text:style-name="Основной_20_шрифт_20_абзаца"><text:span text:style-name="T40">,</text:span></text:span><text:span text:style-name="Основной_20_шрифт_20_абзаца"><text:span text:style-name="T39"> </text:span></text:span><text:span text:style-name="T68">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pan><text:span text:style-name="T72">100</text:span><text:span text:style-name="T68"> 000 (сто тысяч) рублей.</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9">Реквизиты для уплаты административного штрафа:</text:p>
      <text:p text:style-name="P37"><text:span text:style-name="T54">УИН: </text:span><text:span text:style-name="T79">​</text:span><text:span text:style-name="T56">16133040300000747925 </text:span></text:p>
      <text:p text:style-name="P39">Получатель ИНН 7703516539 </text:p>
      <text:p text:style-name="P39">КПП 770301001</text:p>
      <text:p text:style-name="P39">Межрегиональное операционное УФК</text:p>
      <text:p text:style-name="P39">(Для ФАС России л/с 04951001610)</text:p>
      <text:p text:style-name="P39">КБК 161 1 1602010 016000 140</text:p>
      <text:p text:style-name="P39">ОКТМО 45380000</text:p>
      <text:p text:style-name="P39">ОПЕРУ-1 Банка России г. Москвы</text:p>
      <text:p text:style-name="P39">БИК 044501002</text:p>
      <text:p text:style-name="P39">Расчетный счет 40101810500000001901</text:p>
      <text:p text:style-name="P37"><text:span text:style-name="T5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oft-page-break/><text:span text:style-name="T57">(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57E4C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7-77960(6)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57E4CA4.png" xlink:type="simple" xlink:show="embed" xlink:actuate="onLoad"/></draw:frame><draw:frame draw:style-name="Mfr1" draw:name="Врезка1" text:anchor-type="paragraph" svg:x="0.499cm" svg:y="28.7cm" svg:width="4.8cm" draw:z-index="1"><draw:text-box fo:min-height="0.041cm"><text:p text:style-name="Frame_20_contents">2017-77960(1) </text:p></draw:text-box></draw:frame><draw:frame draw:style-name="Mfr1" draw:name="SpdTextFrame1" text:anchor-type="paragraph" svg:x="0.499cm" svg:y="28.7cm" svg:width="4.8cm" draw:z-index="8"><draw:text-box fo:min-height="0.041cm"><text:p text:style-name="Frame_20_contents">2017-77960(6) </text:p></draw:text-box></draw:frame><draw:frame draw:style-name="Mfr2" draw:name="SpdBarcode" text:anchor-type="paragraph" svg:x="0cm" svg:width="3.6cm" svg:height="0.78cm" draw:z-index="9"><draw:image xlink:href="Pictures/10000201000000780000001A057E4CA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7:09:49.23</meta:creation-date>
    <meta:generator>OpenOffice.org/3.4.1$Win32 OpenOffice.org_project/341m1$Build-9593</meta:generator>
    <dc:date>2017-10-04T10:00:04.77</dc:date>
    <meta:editing-duration>PT2M12S</meta:editing-duration>
    <meta:editing-cycles>2</meta:editing-cycles>
    <meta:document-statistic meta:table-count="0" meta:image-count="2" meta:object-count="0" meta:page-count="7" meta:paragraph-count="80" meta:word-count="1869" meta:character-count="14973"/>
    <meta:user-defined meta:name="Поле 1"/>
    <meta:user-defined meta:name="Поле 2"/>
    <meta:user-defined meta:name="Поле 3"/>
    <meta:user-defined meta:name="Поле 4"/>
  </office:meta>
</office:document-meta>
</file>